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text-properties style:font-name="Verdana" fo:font-size="11pt" style:font-size-asian="11pt" style:font-size-complex="11pt"/>
    </style:style>
    <style:style style:name="P2" style:family="paragraph" style:parent-style-name="Text_20_body">
      <style:paragraph-properties fo:text-align="end" style:justify-single-word="false"/>
      <style:text-properties style:font-name="Verdana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5" style:family="paragraph" style:parent-style-name="Text_20_body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end" style:justify-single-word="false"/>
      <style:text-properties style:font-name="Verdana" fo:font-size="11pt" fo:font-weight="normal" style:font-size-asian="11pt" style:font-weight-asian="normal" style:font-size-complex="11pt" style:font-style-complex="italic" style:font-weight-complex="normal"/>
    </style:style>
    <style:style style:name="P7" style:family="paragraph" style:parent-style-name="Text_20_body">
      <style:paragraph-properties fo:text-align="end" style:justify-single-word="false"/>
      <style:text-properties style:font-name="Verdana" fo:font-size="11pt" style:font-size-asian="11pt" style:font-size-complex="11pt" style:font-style-complex="italic"/>
    </style:style>
    <style:style style:name="P8" style:family="paragraph" style:parent-style-name="Text_20_body" style:list-style-name="WW8Num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Text_20_body" style:list-style-name="L2">
      <style:text-properties style:font-name="Verdana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officeooo:rsid="0005794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7941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6953e" style:font-style-asian="italic" style:font-style-complex="italic"/>
    </style:style>
    <style:style style:name="T8" style:family="text">
      <style:text-properties fo:font-style="italic" style:font-style-asian="italic" style:font-name-complex="Arial1" style:font-style-complex="italic"/>
    </style:style>
    <style:style style:name="T9" style:family="text">
      <style:text-properties style:font-name-complex="Arial1"/>
    </style:style>
    <style:style style:name="T10" style:family="text">
      <style:text-properties officeooo:rsid="0006953e"/>
    </style:style>
    <style:style style:name="T11" style:family="text">
      <style:text-properties officeooo:rsid="00076fb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 Responsabile per la prevenzione della corruzione </text:p>
      <text:p text:style-name="P2"><text:bookmark-start text:name="_Hlk56150579"/>e per la trasparenza del Comune di <text:bookmark-end text:name="_Hlk56150579"/><text:span text:style-name="T3">Foligno</text:span></text:p>
      <text:p text:style-name="P2">Avv. Vania Ceccarani </text:p>
      <text:p text:style-name="P7"/>
      <text:p text:style-name="P1"/>
      <text:p text:style-name="P1"><text:span text:style-name="T4">OGGETTO: PIAO </text:span><text:span text:style-name="T2">2026-2028</text:span><text:span text:style-name="T4"> Comune di </text:span><text:span text:style-name="T5">Foligno</text:span><text:span text:style-name="T4">: proposte ed osservazioni </text:span></text:p>
      <text:p text:style-name="P1"/>
      <text:p text:style-name="P3">Il sottoscritto (<text:span text:style-name="T6">cognome e nome</text:span>) __________________________________________ </text:p>
      <text:p text:style-name="P3">nato a _______________________________________________ il______________</text:p>
      <text:p text:style-name="P3">residente a _______________________in Via <text:s/>_______________________________</text:p>
      <text:p text:style-name="P3">tel. ______________________________ e-mail _____________________________</text:p>
      <text:p text:style-name="P3">in qualità di (<text:span text:style-name="T6">eventuale</text:span>)_________________________________________________ </text:p>
      <text:p text:style-name="P1">____________________________________________________________________</text:p>
      <text:p text:style-name="P1">____________________________________________________________________</text:p>
      <text:p text:style-name="P3">(<text:span text:style-name="T6">specificare la tipologia del soggetto portator</text:span><text:span text:style-name="T7">e</text:span><text:span text:style-name="T6"> di interesse e la categoria di appartenenza</text:span>) </text:p>
      <text:p text:style-name="P1">Visti:</text:p>
      <text:list xml:id="list1747404517" text:style-name="WW8Num1">
        <text:list-item>
          <text:p text:style-name="P8">il PIAO 2025-2027 del Comune di <text:span text:style-name="T3">Foligno</text:span> approvato con D.G.C. n. <text:span text:style-name="T3">175</text:span> del <text:span text:style-name="T3">28/0</text:span><text:span text:style-name="T11">3</text:span>/2025;</text:p>
        </text:list-item>
        <text:list-item>
          <text:p text:style-name="P8"><text:span text:style-name="T9">l’invito agli </text:span><text:span text:style-name="T8">stakeholder</text:span><text:span text:style-name="T9"> a presentare proposte/osservazioni </text:span><text:bookmark-start text:name="_Hlk56150948"/><text:span text:style-name="T9">per l’aggiornamento della sezione “Rischi corruttivi e Trasparenza” del PIAO per il triennio successivo</text:span><text:bookmark-end text:name="_Hlk56150948"/><text:span text:style-name="T9">, mediante avviso pubblico,</text:span></text:p>
        </text:list-item>
      </text:list>
      <text:p text:style-name="P1"/>
      <text:p text:style-name="P4">FORMULA</text:p>
      <text:p text:style-name="P1"/>
      <text:list xml:id="list1029405893" text:style-name="L1">
        <text:list-item>
          <text:p text:style-name="P9">le seguenti proposte/osservazioni relativamente al vigente PIAO alla sezione “Rischi corruttivi e <text:s/>Trasparenza” del Comune di <text:span text:style-name="T3">Foligno</text:span> (<text:span text:style-name="T1">2025-2027</text:span>), al fine di aggiornare la medesima sezione del PIAO per il triennio successivo (<text:span text:style-name="T1">2026-2028</text:span>): </text:p>
        </text:list-item>
      </text:list>
      <text:p text:style-name="P1">____________________________________________________________________</text:p>
      <text:p text:style-name="P1">____________________________________________________________________</text:p>
      <text:p text:style-name="P1">____________________________________________________________________</text:p>
      <text:p text:style-name="P1">____________________________________________________________________</text:p>
      <text:p text:style-name="P1">____________________________________________________________________</text:p>
      <text:p text:style-name="P1">___________________________________________________________________ </text:p>
      <text:p text:style-name="P1"><text:soft-page-break/>________________________________________________________________________________________________________________________________________</text:p>
      <text:p text:style-name="P1">____________________________________________________________________</text:p>
      <text:p text:style-name="P1">____________________________________________________________________</text:p>
      <text:p text:style-name="P1">____________________________________________________________________</text:p>
      <text:p text:style-name="P1">Ovvero: </text:p>
      <text:list xml:id="list1405095666" text:style-name="L2">
        <text:list-item>
          <text:p text:style-name="P10">le proposte/osservazioni che si allegano al presente modulo. </text:p>
        </text:list-item>
      </text:list>
      <text:p text:style-name="P1"/>
      <text:p text:style-name="P5">RISERVATEZZA DEI DATI PERSONALI </text:p>
      <text:p text:style-name="P3">Informativa per il trattamento dei dati personali: il sottoscritto è informato che i dati personali forniti con la presente saranno trattati dal Comune (titolare <text:span text:style-name="T3">del trattamento in persona del Sindaco pro tempore</text:span>) esclusivamente per il relativo procedimento e <text:span text:style-name="T10">che,</text:span> a tal fine, il loro conferimento è obbligatorio. <text:span text:style-name="T10">L</text:span>a mancata indicazione <text:span text:style-name="T10">dei dati personali</text:span> non permetterà l’esame delle osservazioni <text:span text:style-name="T10">proposte</text:span>. I dati personali saranno trattati nel rispetto del Regolamento UE 2016/679, dal Responsabile del procedimento <text:span text:style-name="T3">e da suoi incaricati appositamente istruiti</text:span> mediante procedure, anche informatizzate, nei modi e nei limiti necessari per il suo svolgimento. </text:p>
      <text:p text:style-name="P1"/>
      <text:p text:style-name="P1">Si allega copia di documento di identità <text:span text:style-name="T3">in corso di validità</text:span> </text:p>
      <text:p text:style-name="P1"/>
      <text:p text:style-name="P1">Data, _________________ </text:p>
      <text:p text:style-name="P1">Firma </text:p>
      <text:p text:style-name="P1">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05T15:29:49.714000000</meta:creation-date>
    <dc:date>2025-11-06T15:10:04.876000000</dc:date>
    <meta:editing-duration>PT13M29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35" meta:word-count="272" meta:character-count="2933" meta:non-whitespace-character-count="2683"/>
  </office:meta>
</office:document-meta>
</file>