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osiz.graduatoria</text:p>
          </table:table-cell>
          <table:table-cell office:value-type="string" calcext:value-type="string">
            <text:p>protocollo DSU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INPS-ISEE-2025-10351867E-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INPS-ISEE-2025-10233106K-0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INPS-ISEE-2025-02485357L-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INPS-ISEE-2025-08460486V-0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INPS-ISEE-2025-10112020O-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INPS-ISEE-2025-00872682O-0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INPS-ISEE-2025-00160792G-0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INPS-ISEE-2025-02773318E-0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INPS-ISEE-2025-01404623J-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INPS-ISEE-2025-00779806X-0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INPS-ISEE-2025-02209160J-0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INPS-ISEE-2025-08984127Z-0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INPS-ISEE-2025-09890000P-0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INPS-ISEE-2025-09639311R-0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INPS-ISEE-2025-02743736R-0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INPS-ISEE-2025-03746498Y-0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INPS-ISEE-2025-06870644F-0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INPS-ISEE-2025-05292071P-0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INPS-ISEE-2025-08125529R-0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INPS-ISEE-2025-05744684I-0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INPS-ISEE-2025-09077602E-0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INPS-ISEE-2025-08150845E-0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INPS-ISEE-2025-09150055G-0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INPS-ISEE-2025-03652100U-0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INPS-ISEE-2025-04086497I-0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INPS-ISEE-2025-07147056Q-0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INPS-ISEE-2025-07803761R-0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INPS-ISEE-2025-05816180N-0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INPS-ISEE-2025-09430472N-00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INPS-ISEE-2025-00281265H-0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INPS-ISEE-2025-09493398A-0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INPS-ISEE-2025-01807654E-0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INPS-ISEE-2025-04679127V-0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INPS-ISEE-2025-00823020Y-0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INPS-ISEE-2025-08951203W-0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INPS-ISEE-2025-04439229O-0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INPS-ISEE-2025-04664581L-0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INPS-ISEE-2025-06870616L-0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INPS-ISEE-2025-04261376N-0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INPS-ISEE-2025-06660568X-0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INPS-ISEE-2025-04684396S-0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INPS-ISEE-2025-06765395Y-0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INPS-ISEE-2025-04502902T-0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INPS-ISEE-2025-06227452W-0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INPS-ISEE-2025-07334723N-0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INPS-ISEE-2025-09116541C-0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INPS-ISEE-2025-03118221M-0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INPS-ISEE-2025-10727883V-0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INPS-ISEE-2025-00392340B-0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INPS-ISEE-2025-06061118D-0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INPS-ISEE-2025-03441184G-0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INPS-ISEE-2025-05182795X-0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INPS-ISEE-2025-03463142D-0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INPS-ISEE-2025-01425923P-0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INPS-ISEE-2025-09478249U-0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INPS-ISEE-2025-01029377N-0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INPS-ISEE-2025-02023427J-0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INPS-ISEE-2025-01252081A-0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INPS-ISEE-2025-01719438O-0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INPS-ISEE-2025-04414200Y-0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INPS-ISEE-2025-08942433O-0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INPS-ISEE-2025-05198708I-0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INPS-ISEE-2025-04679695J-0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INPS-ISEE-2025-04504836Q-0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INPS-ISEE-2025-05935938K-0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INPS-ISEE-2025-05574595S-0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INPS-ISEE-2025-01810693W-0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INPS-ISEE-2025-02091473P-0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INPS-ISEE-2025-10768936S-0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INPS-ISEE-2025-06980841V-0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INPS-ISEE-2025-04812526W-0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INPS-ISEE-2025-10133271M-0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INPS-ISEE-2025-06442322D-00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INPS-ISEE-2025-04568642F-0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INPS-ISEE-2025-04618716O-0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INPS-ISEE-2025-01189115P-0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INPS-ISEE-2025-10370361B-00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INPS-ISEE-2025-05824199I-0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INPS-ISEE-2025-00697952I-0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INPS-ISEE-2025-07061057P-00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INPS-ISEE-2025-10549612W-0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INPS-ISEE-2025-08306064C-0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INPS-ISEE-2025-02423297N-0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INPS-ISEE-2025-07051610J-0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INPS-ISEE-2025-06735782I-0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INPS-ISEE-2025-03461806W-00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INPS-ISEE-2025-06361693L-00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INPS-ISEE-2025-07453305C-00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INPS-ISEE-2025-07138499Y-0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INPS-ISEE-2025-04030664D-0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INPS-ISEE-2025-04845959M-00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INPS-ISEE-2025-03074397O-0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INPS-ISEE-2025-09814097I-00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INPS-ISEE-2025-01655481Q-00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INPS-ISEE-2025-03742878Z-00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INPS-ISEE-2025-02743666L-00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INPS-ISEE-2025-01379273R-00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INPS-ISEE-2025-02717387F-00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INPS-ISEE-2025-07028622C-0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INPS-ISEE-2025-08731975S-00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INPS-ISEE-2025-05950948S-0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INPS-ISEE-2025-03159282Q-00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INPS-ISEE-2025-05150125A-00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INPS-ISEE-2025-04435423G-0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INPS-ISEE-2025-03403413M-0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INPS-ISEE-2025-05036382C-00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INPS-ISEE-2025-02209141A-00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INPS-ISEE-2025-00507789V-00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INPS-ISEE-2025-07652617L-00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INPS-ISEE-2025-03169519L-00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INPS-ISEE-2025-10169998U-00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INPS-ISEE-2025-01187970O-00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INPS-ISEE-2025-07138523N-0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INPS-ISEE-2025-08421881R-00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INPS-ISEE-2025-06888271S-00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INPS-ISEE-2025-04261379R-00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INPS-ISEE-2025-04235425G-00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INPS-ISEE-2025-05069618F-00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INPS-ISEE-2025-10259387F-00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INPS-ISEE-2025-06518855I-0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INPS-ISEE-2025-10569943X-00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INPS-ISEE-2025-01054018A-00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INPS-ISEE-2025-06631389V-00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INPS-ISEE-2025-06957359M-00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INPS-ISEE-2025-04173872R-00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INPS-ISEE-2025-03951190W-00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INPS-ISEE-2025-10651142J-00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INPS-ISEE-2025-05637056R-00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INPS-ISEE-2025-05814589S-00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INPS-ISEE-2025-01693401H-00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INPS-ISEE-2025-01910974E-00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INPS-ISEE-2025-04596232E-00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INPS-ISEE-2025-07010194T-00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INPS-ISEE-2025-10748554L-00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INPS-ISEE-2025-09487078U-00 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INPS-ISEE-2025-10060549G-00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INPS-ISEE-2025-02182332B-00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INPS-ISEE-2025-05983434V-00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INPS-ISEE-2025-01194482N-00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INPS-ISEE-2025-02743731C-00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INPS-ISEE-2025-05688400E-00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INPS-ISEE-2025-01836650N-0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INPS-ISEE-2025-08483702R-00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INPS-ISEE-2025-05120799O-00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INPS-ISEE-2025-08437879J-00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INPS-ISEE-2025-09887239J-0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INPS-ISEE-2025-04129993X-00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INPS-ISEE-2025-04395051C-00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INPS-ISEE-2025-07206964L-00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INPS-ISEE-2025-04121914T-00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INPS-ISEE-2025-05360965L-00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INPS-ISEE-2025-02693254E-00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INPS-ISEE-2025-01434850G-00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INPS-ISEE-2025-04313221K-00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INPS-ISEE-2025-07531665O-0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INPS-ISEE-2025-08523794I-0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INPS-ISEE-2025-08186348I-00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INPS-ISEE-2025-01280220Y-00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INPS-ISEE-2025-05857662Z-00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INPS-ISEE-2025-04465167O-0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INPS-ISEE-2025-07201209B-00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INPS-ISEE-2025-01379287X-00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INPS-ISEE-2025-01962392R-00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INPS-ISEE-2025-01081727P-00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INPS-ISEE-2025-04966127F-00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INPS-ISEE-2025-06598906U-00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INPS-ISEE-2025-01404639C-00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INPS-ISEE-2025-02785265F-00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INPS-ISEE-2025-08712975Z-00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INPS-ISEE-2025-02722438W-00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INPS-ISEE-2025-05140387W-00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INPS-ISEE-2025-06263023T-00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INPS-ISEE-2025-08007737R-00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INPS-ISEE-2025-00658174E-00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INPS-ISEE-2025-02743744E-00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INPS-ISEE-2025-01502901M-00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INPS-ISEE-2025-04437505W-00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INPS-ISEE-2025-10261906G-00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INPS-ISEE-2025-06597781U-00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INPS-ISEE-2025-01962368F-00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INPS-ISEE-2025-08928788H-00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INPS-ISEE-2025-09869911U-00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INPS-ISEE-2025-04047197R-00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INPS-ISEE-2025-01914257N-00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INPS-ISEE-2025-05126516P-00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INPS-ISEE-2025-02576809X-00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INPS-ISEE-2025-09447152R-00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INPS-ISEE-2025-05447625O-00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INPS-ISEE-2025-04537843L-00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INPS-ISEE-2025-06131958O-00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INPS-ISEE-2025-04391469V-00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INPS-ISEE-2025-05845525L-00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INPS-ISEE-2025-02528628O-00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INPS-ISEE-2025-00470089W-00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NPS-ISEE-2025-02982735V-0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INPS-ISEE-2025-02837145Q-00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INPS-ISEE-2025-00785366F-00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INPS-ISEE-2025-03242086G-00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INPS-ISEE-2025-07860730E-00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INPS-ISEE-2025-10497849K-00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INPS-ISEE-2025-08971265I-00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INPS-ISEE-2025-01160886Q-00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INPS-ISEE-2025-06870590F-00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INPS-ISEE-2025-08022490G-00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INPS-ISEE-2025-01810903T-00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INPS-ISEE-2025-05292088L-00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INPS-ISEE-2025-04030939W-00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INPS-ISEE-2025-03865670F-00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INPS-ISEE-2025-05391755F-00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INPS-ISEE-2025-07942172R-00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INPS-ISEE-2025-05391960O-00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INPS-ISEE-2025-05557667Y-00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INPS-ISEE-2025-06368415O-00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INPS-ISEE-2025-07340559O-00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INPS-ISEE-2025-07310694Q-00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INPS-ISEE-2025-09804388S-00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INPS-ISEE-2025-06343135G-00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INPS-ISEE-2025-09513639V-00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INPS-ISEE-2025-06624508E-00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INPS-ISEE-2025-02743621G-00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INPS-ISEE-2025-07803764F-00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INPS-ISEE-2025-01924531G-00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INPS-ISEE-2025-03902217H-00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INPS-ISEE-2025-03215843P-00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INPS-ISEE-2025-04549266V-00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INPS-ISEE-2025-06722771R-00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INPS-ISEE-2025-07224203J-00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INPS-ISEE-2025-02722350B-00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INPS-ISEE-2025-01503550A-00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INPS-ISEE-2025-00658664F-00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INPS-ISEE-2025-01514101Z-00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INPS-ISEE-2025-01741073D-00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INPS-ISEE-2025-10315305M-00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INPS-ISEE-2025-10493496V-00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INPS-ISEE-2025-06311972N-00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INPS-ISEE-2025-00679183L-00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INPS-ISEE-2025-02282220M-00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INPS-ISEE-2025-03288750O-00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INPS-ISEE-2025-00681588V-00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INPS-ISEE-2025-04378550R-00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INPS-ISEE-2025-05470650C-00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INPS-ISEE-2025-00872201J-00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INPS-ISEE-2025-10673165N-00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INPS-ISEE-2025-06308688Z-00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INPS-ISEE-2025-02197541N-00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INPS-ISEE-2025-03225255H-00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INPS-ISEE-2025-03053719W-00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INPS-ISEE-2025-03532119H-00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INPS-ISEE-2025-06429129O-00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INPS-ISEE-2025-03045328G-00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INPS-ISEE-2025-07096026Q-00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INPS-ISEE-2025-02712563P-00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INPS-ISEE-2025-02560025J-00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INPS-ISEE-2025-04437541W-00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INPS-ISEE-2025-03203199C-00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INPS-ISEE-2025-01879780S-00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INPS-ISEE-2025-06029537R-00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INPS-ISEE-2025-06355614Q-00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INPS-ISEE-2025-05611174G-00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INPS-ISEE-2025-01437427W-00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INPS-ISEE-2025-08549004Q-00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INPS-ISEE-2025-04949069Y-00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INPS-ISEE-2025-04796718K-00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INPS-ISEE-2025-08022495Q-00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INPS-ISEE-2025-03177509R-00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INPS-ISEE-2025-03419889K-00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INPS-ISEE-2025-09632929S-00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INPS-ISEE-2025-01437512D-00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INPS-ISEE-2025-05790663V-00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INPS-ISEE-2025-09279880U-00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INPS-ISEE-2025-06228857I-00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INPS-ISEE-2025-07683582Z-00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INPS-ISEE-2025-08265618V-00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INPS-ISEE-2025-04486701Q-00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INPS-ISEE-2025-01691675F-00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INPS-ISEE-2025-03561763E-00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INPS-ISEE-2025-02017133U-00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INPS-ISEE-2025-06664315E-00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INPS-ISEE-2025-05601552H-00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INPS-ISEE-2025-09993282K-00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INPS-ISEE-2025-01889940Z-00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INPS-ISEE-2025-01798599T-00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INPS-ISEE-2025-00658768S-00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INPS-ISEE-2025-00103062I-00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INPS-ISEE-2025-03496982Y-00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INPS-ISEE-2025-04677873K-00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INPS-ISEE-2025-02982506R-00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INPS-ISEE-2025-04247284E-00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INPS-ISEE-2025-03225269N-00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INPS-ISEE-2025-04486694Y-00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INPS-ISEE-2025-05668953K-00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INPS-ISEE-2025-01379206W-00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INPS-ISEE-2025-03995493K-00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INPS-ISEE-2025-07958938D-00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INPS-ISEE-2025-04423613D-00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INPS-ISEE-2025-05270124B-00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INPS-ISEE-2025-10216316J-00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INPS-ISEE-2025-02118654C-00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INPS-ISEE-2025-06106553P-00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INPS-ISEE-2025-09746998P-00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INPS-ISEE-2025-06429148L-00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INPS-ISEE-2025-01191674N-00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INPS-ISEE-2025-00561773N-00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INPS-ISEE-2025-00780022A-00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INPS-ISEE-2025-05605013J-00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INPS-ISEE-2025-09000673G-00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INPS-ISEE-2025-06943223N-00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INPS-ISEE-2025-01907705N-00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INPS-ISEE-2025-04261367N-00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INPS-ISEE-2025-05531110K-00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INPS-ISEE-2025-05872960X-00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INPS-ISEE-2025-09562560O-00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INPS-ISEE-2025-01670310M-00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INPS-ISEE-2025-05426352C-00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INPS-ISEE-2025-01518751W-00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INPS-ISEE-2025-06751821Q-00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INPS-ISEE-2025-04819059V-00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INPS-ISEE-2025-00287333P-00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INPS-ISEE-2025-04863557I-00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INPS-ISEE-2025-05835055E-00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INPS-ISEE-2025-02955501C-00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INPS-ISEE-2025-06087606O-00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INPS-ISEE-2025-02104423K-00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INPS-ISEE-2025-05131355D-00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INPS-ISEE-2025-08086677K-00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INPS-ISEE-2025-02464302B-00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INPS-ISEE-2025-10019208B-00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INPS-ISEE-2025-03529873X-00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INPS-ISEE-2025-01966111G-00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INPS-ISEE-2025-08909886T-00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INPS-ISEE-2025-01240231Z-00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INPS-ISEE-2025-01914293N-00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INPS-ISEE-2025-00635750P-00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INPS-ISEE-2025-08379914Y-00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INPS-ISEE-2025-03892115N-00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INPS-ISEE-2025-06347230G-00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INPS-ISEE-2025-04940413G-00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INPS-ISEE-2025-10310848G-00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INPS-ISEE-2025-05197657S-00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INPS-ISEE-2025-02920531T-00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INPS-ISEE-2025-03652072G-00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INPS-ISEE-2025-04915545O-00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INPS-ISEE-2025-01404625T-00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INPS-ISEE-2025-01994536X-00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INPS-ISEE-2025-00000646K-00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INPS-ISEE-2025-04978002Q-00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INPS-ISEE-2025-09504672O-00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INPS-ISEE-2025-02655171C-00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INPS-ISEE-2025-08820099V-00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INPS-ISEE-2025-06976516S-00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INPS-ISEE-2025-06276745X-00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INPS-ISEE-2025-08800732W-00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INPS-ISEE-2025-04730483N-00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INPS-ISEE-2025-06503006J-00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INPS-ISEE-2025-01647883X-00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INPS-ISEE-2025-00946630W-00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INPS-ISEE-2025-02678960I-00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INPS-ISEE-2025-04608802W-00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INPS-ISEE-2025-03284878S-00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INPS-ISEE-2025-00658631N-00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INPS-ISEE-2025-04179606O-00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INPS-ISEE-2025-10019202Y-00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INPS-ISEE-2025-02557092Q-00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INPS-ISEE-2025-01760527W-00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INPS-ISEE-2025-01160858N-00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INPS-ISEE-2025-02041100L-00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INPS-ISEE-2025-05216276N-00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INPS-ISEE-2025-08136166E-00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INPS-ISEE-2025-04517132D-00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INPS-ISEE-2025-05210088H-00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INPS-ISEE-2025-05574662F-00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INPS-ISEE-2025-04633713C-00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INPS-ISEE-2025-10166705P-00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INPS-ISEE-2025-02627648F-00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INPS-ISEE-2025-09297811X-00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INPS-ISEE-2025-03754427R-00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INPS-ISEE-2025-04173640G-00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INPS-ISEE-2025-07302453H-00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INPS-ISEE-2025-05448004G-00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INPS-ISEE-2025-05709710N-00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INPS-ISEE-2025-06131951P-00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INPS-ISEE-2025-01781130B-00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INPS-ISEE-2025-03073265P-00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INPS-ISEE-2025-00929297I-00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INPS-ISEE-2025-08775303O-00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INPS-ISEE-2025-05036409C-00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INPS-ISEE-2025-02156617W-00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INPS-ISEE-2025-01251470J-00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INPS-ISEE-2025-03147268E-00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INPS-ISEE-2025-10349358O-00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INPS-ISEE-2025-01769330N-00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INPS-ISEE-2025-08978847G-00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INPS-ISEE-2025-07003117A-00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INPS-ISEE-2025-05153496O-00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INPS-ISEE-2025-07606974Z-00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INPS-ISEE-2025-05252122A-00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INPS-ISEE-2025-06885700L-00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INPS-ISEE-2025-06036305D-00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INPS-ISEE-2025-08863254V-00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INPS-ISEE-2025-02816793V-00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INPS-ISEE-2025-04664686S-00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INPS-ISEE-2025-10731025A-00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INPS-ISEE-2025-03177496X-00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INPS-ISEE-2025-07803519O-00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INPS-ISEE-2025-01054030Z-00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INPS-ISEE-2025-04845936Z-00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INPS-ISEE-2025-02287224C-00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INPS-ISEE-2025-04691451Q-00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INPS-ISEE-2025-00872258R-00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INPS-ISEE-2025-06675587M-00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INPS-ISEE-2025-07493199K-00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INPS-ISEE-2025-08819715Z-00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INPS-ISEE-2025-04989810Z-00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INPS-ISEE-2025-03560571C-00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INPS-ISEE-2025-00456485R-00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INPS-ISEE-2025-09673906S-00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INPS-ISEE-2025-07071808E-00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INPS-ISEE-2025-07845942Z-00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INPS-ISEE-2025-05465733O-00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INPS-ISEE-2025-09814096X-00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INPS-ISEE-2025-05221769R-00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INPS-ISEE-2025-05706089F-00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INPS-ISEE-2025-05523732C-00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INPS-ISEE-2025-02678759M-00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INPS-ISEE-2025-01949500W-00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INPS-ISEE-2025-06001604U-00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INPS-ISEE-2025-07550033D-00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INPS-ISEE-2025-03860396F-00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INPS-ISEE-2025-06929532V-00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INPS-ISEE-2025-05230058D-00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INPS-ISEE-2025-06686894B-00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INPS-ISEE-2025-05874521R-00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INPS-ISEE-2025-05541447Q-00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INPS-ISEE-2025-07416328E-00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INPS-ISEE-2025-01106248T-00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INPS-ISEE-2025-04450108T-00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INPS-ISEE-2025-04597002C-00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INPS-ISEE-2025-03017085H-00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INPS-ISEE-2025-03522988X-00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INPS-ISEE-2025-04329722N-00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INPS-ISEE-2025-06698393M-00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INPS-ISEE-2025-05509780L-00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INPS-ISEE-2025-02712584N-00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INPS-ISEE-2025-06535760R-00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INPS-ISEE-2025-10651141A-00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INPS-ISEE-2025-09831000B-00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INPS-ISEE-2025-03666405Q-00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INPS-ISEE-2025-05813493O-00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INPS-ISEE-2025-05221740B-00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INPS-ISEE-2025-04510510K-00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INPS-ISEE-2025-08184889J-00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INPS-ISEE-2025-07202498R-00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INPS-ISEE-2025-10081623B-00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INPS-ISEE-2025-06584828Y-00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INPS-ISEE-2025-09878154K-00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INPS-ISEE-2025-00358853R-00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INPS-ISEE-2025-04744629V-00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INPS-ISEE-2025-02149505P-00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INPS-ISEE-2025-00561759O-00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INPS-ISEE-2025-05453849I-00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INPS-ISEE-2025-05220871G-00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INPS-ISEE-2025-04524451G-00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INPS-ISEE-2025-00967749K-00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INPS-ISEE-2025-09919794T-00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INPS-ISEE-2025-06624526E-00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INPS-ISEE-2025-06061104M-00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INPS-ISEE-2025-04047201M-00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INPS-ISEE-2025-00494553Q-00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INPS-ISEE-2025-07418317E-00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INPS-ISEE-2025-04629892S-00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INPS-ISEE-2025-05467881Z-00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INPS-ISEE-2025-09097286Y-00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INPS-ISEE-2025-04220954P-00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INPS-ISEE-2025-06564600C-00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INPS-ISEE-2025-05032562D-00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INPS-ISEE-2025-03567342Q-00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INPS-ISEE-2025-02767131C-00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INPS-ISEE-2025-10071643T-00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INPS-ISEE-2025-07779322X-00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INPS-ISEE-2025-00568348L-00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INPS-ISEE-2025-05928632F-00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INPS-ISEE-2025-05007938R-00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INPS-ISEE-2025-08110608H-00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INPS-ISEE-2025-01978442F-00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INPS-ISEE-2025-01814443G-00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INPS-ISEE-2025-03681669Z-00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INPS-ISEE-2025-02782162W-00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INPS-ISEE-2025-01655543N-00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INPS-ISEE-2025-04415890E-00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INPS-ISEE-2025-00966630Q-00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INPS-ISEE-2025-01956348V-00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INPS-ISEE-2025-04845985U-00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INPS-ISEE-2025-04172885F-00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INPS-ISEE-2025-00680337C-00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INPS-ISEE-2025-05491098V-00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INPS-ISEE-2025-01553328C-00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INPS-ISEE-2025-10635944R-00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INPS-ISEE-2025-02784800N-00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INPS-ISEE-2025-03001904U-00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INPS-ISEE-2025-03276774V-00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INPS-ISEE-2025-09173256O-00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INPS-ISEE-2025-09309984K-00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INPS-ISEE-2025-06463832R-00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INPS-ISEE-2025-04930129W-00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INPS-ISEE-2025-04390999U-00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INPS-ISEE-2025-01574280C-00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INPS-ISEE-2025-02943630C-00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INPS-ISEE-2025-00664160D-00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INPS-ISEE-2025-07170212J-00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INPS-ISEE-2025-02954374L-00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INPS-ISEE-2025-02982433E-00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INPS-ISEE-2025-07344995Y-00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INPS-ISEE-2025-07380551N-00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INPS-ISEE-2025-01453555W-00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INPS-ISEE-2025-10271551T-00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INPS-ISEE-2025-07443676X-00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INPS-ISEE-2025-06653386X-00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INPS-ISEE-2025-06593460O-00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INPS-ISEE-2025-08195065L-00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INPS-ISEE-2025-08002684W-00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INPS-ISEE-2025-02802563P-00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INPS-ISEE-2025-06553380Q-00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INPS-ISEE-2025-04247240D-00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INPS-ISEE-2025-05392364R-00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INPS-ISEE-2025-02039121M-00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INPS-ISEE-2025-03400925D-00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INPS-ISEE-2025-08353522W-00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INPS-ISEE-2025-06722755L-00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INPS-ISEE-2025-03182713G-00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INPS-ISEE-2025-07741679Y-00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INPS-ISEE-2025-06484399U-00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INPS-ISEE-2025-06061123A-00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INPS-ISEE-2025-04496365X-00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INPS-ISEE-2025-03990408O-00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INPS-ISEE-2025-02954404W-00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INPS-ISEE-2025-00492815N-00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INPS-ISEE-2025-01959208L-00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INPS-ISEE-2025-02929830O-00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INPS-ISEE-2025-05258370Q-00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INPS-ISEE-2025-02890330G-00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INPS-ISEE-2025-08605986K-00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INPS-ISEE-2025-10482202A-00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INPS-ISEE-2025-01003775D-00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INPS-ISEE-2025-04854064E-00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INPS-ISEE-2025-02812245H-00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INPS-ISEE-2025-04696072L-00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INPS-ISEE-2025-04812511T-00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INPS-ISEE-2025-03285163W-00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INPS-ISEE-2025-02231443A-00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INPS-ISEE-2025-00697945S-00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INPS-ISEE-2025-10226936N-00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INPS-ISEE-2025-03203192J-00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INPS-ISEE-2025-02860954L-00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INPS-ISEE-2025-03846617F-00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INPS-ISEE-2025-01239461P-00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INPS-ISEE-2025-06778426S-00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INPS-ISEE-2025-04365260P-00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INPS-ISEE-2025-03498455I-00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INPS-ISEE-2025-09680593S-00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INPS-ISEE-2025-01404569N-00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INPS-ISEE-2025-04532753N-00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INPS-ISEE-2025-01951960E-00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string" calcext:value-type="string">
            <text:p>INPS-ISEE-2025-01534616P-00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INPS-ISEE-2025-03892786U-00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INPS-ISEE-2025-07206932N-00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INPS-ISEE-2025-00248505H-00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INPS-ISEE-2025-05738211C-00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INPS-ISEE-2025-06953366I-00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INPS-ISEE-2025-01738210T-00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INPS-ISEE-2025-06144760W-00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INPS-ISEE-2025-01306829N-00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INPS-ISEE-2025-06443016H-00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INPS-ISEE-2025-03973299K-00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INPS-ISEE-2025-05219335W-00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INPS-ISEE-2025-02289028E-00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INPS-ISEE-2025-06283711W-00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INPS-ISEE-2025-04915534E-00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INPS-ISEE-2025-00371480D-00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INPS-ISEE-2025-03895458K-00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string" calcext:value-type="string">
            <text:p>INPS-ISEE-2025-04287417O-00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INPS-ISEE-2025-02678847K-00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INPS-ISEE-2025-02102281K-00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INPS-ISEE-2025-09071773L-00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INPS-ISEE-2025-00628251H-00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INPS-ISEE-2025-00435132M-00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INPS-ISEE-2025-04047189O-00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string" calcext:value-type="string">
            <text:p>INPS-ISEE-2025-02155490P-00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string" calcext:value-type="string">
            <text:p>INPS-ISEE-2025-02554304D-00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string" calcext:value-type="string">
            <text:p>INPS-ISEE-2025-04544622C-00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string" calcext:value-type="string">
            <text:p>INPS-ISEE-2025-05080972E-00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string" calcext:value-type="string">
            <text:p>INPS-ISEE-2025-10196184Q-00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string" calcext:value-type="string">
            <text:p>INPS-ISEE-2025-02712621B-00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string" calcext:value-type="string">
            <text:p>INPS-ISEE-2025-07531679I-00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string" calcext:value-type="string">
            <text:p>INPS-ISEE-2025-04367380E-00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string" calcext:value-type="string">
            <text:p>INPS-ISEE-2025-08596662K-00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string" calcext:value-type="string">
            <text:p>INPS-ISEE-2025-02759463V-00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string" calcext:value-type="string">
            <text:p>INPS-ISEE-2025-09743622O-00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string" calcext:value-type="string">
            <text:p>INPS-ISEE-2025-03681385L-00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string" calcext:value-type="string">
            <text:p>INPS-ISEE-2025-07823942F-00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string" calcext:value-type="string">
            <text:p>INPS-ISEE-2025-02156711D-00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string" calcext:value-type="string">
            <text:p>INPS-ISEE-2025-00129112K-00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string" calcext:value-type="string">
            <text:p>INPS-ISEE-2025-01098933O-00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string" calcext:value-type="string">
            <text:p>INPS-ISEE-2025-05595751X-00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string" calcext:value-type="string">
            <text:p>INPS-ISEE-2025-00925757F-00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string" calcext:value-type="string">
            <text:p>INPS-ISEE-2025-10580494E-00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string" calcext:value-type="string">
            <text:p>INPS-ISEE-2025-02984331Q-00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string" calcext:value-type="string">
            <text:p>INPS-ISEE-2025-07941926I-00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string" calcext:value-type="string">
            <text:p>INPS-ISEE-2025-06696234V-00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string" calcext:value-type="string">
            <text:p>INPS-ISEE-2025-05790673X-00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string" calcext:value-type="string">
            <text:p>INPS-ISEE-2025-05790664X-00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INPS-ISEE-2025-04806083N-00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string" calcext:value-type="string">
            <text:p>INPS-ISEE-2025-02769270O-00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string" calcext:value-type="string">
            <text:p>INPS-ISEE-2025-04369996J-00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string" calcext:value-type="string">
            <text:p>INPS-ISEE-2025-00931852W-00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string" calcext:value-type="string">
            <text:p>INPS-ISEE-2025-05677953K-00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string" calcext:value-type="string">
            <text:p>INPS-ISEE-2025-01814447N-00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string" calcext:value-type="string">
            <text:p>INPS-ISEE-2025-07334727O-00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string" calcext:value-type="string">
            <text:p>INPS-ISEE-2025-04306737Q-00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string" calcext:value-type="string">
            <text:p>INPS-ISEE-2025-04368069V-00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string" calcext:value-type="string">
            <text:p>INPS-ISEE-2025-06721827O-00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string" calcext:value-type="string">
            <text:p>INPS-ISEE-2025-04437526E-00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string" calcext:value-type="string">
            <text:p>INPS-ISEE-2025-01753819L-00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string" calcext:value-type="string">
            <text:p>INPS-ISEE-2025-09534325E-00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string" calcext:value-type="string">
            <text:p>INPS-ISEE-2025-03225880W-00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string" calcext:value-type="string">
            <text:p>INPS-ISEE-2025-01191045B-00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string" calcext:value-type="string">
            <text:p>INPS-ISEE-2025-05184105H-00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string" calcext:value-type="string">
            <text:p>INPS-ISEE-2025-10387713Q-00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string" calcext:value-type="string">
            <text:p>INPS-ISEE-2025-02041058J-00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string" calcext:value-type="string">
            <text:p>INPS-ISEE-2025-09960843Z-00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string" calcext:value-type="string">
            <text:p>INPS-ISEE-2025-04433387R-00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string" calcext:value-type="string">
            <text:p>INPS-ISEE-2025-06002808H-00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string" calcext:value-type="string">
            <text:p>INPS-ISEE-2025-07590839Y-00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string" calcext:value-type="string">
            <text:p>INPS-ISEE-2025-01655465R-00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string" calcext:value-type="string">
            <text:p>INPS-ISEE-2025-01658203G-00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string" calcext:value-type="string">
            <text:p>INPS-ISEE-2025-04066920C-00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string" calcext:value-type="string">
            <text:p>INPS-ISEE-2025-00779861I-00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string" calcext:value-type="string">
            <text:p>INPS-ISEE-2025-06386596U-00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string" calcext:value-type="string">
            <text:p>INPS-ISEE-2025-05992731V-00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string" calcext:value-type="string">
            <text:p>INPS-ISEE-2025-04313218T-00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string" calcext:value-type="string">
            <text:p>INPS-ISEE-2025-04438860O-00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string" calcext:value-type="string">
            <text:p>INPS-ISEE-2025-10603051K-00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string" calcext:value-type="string">
            <text:p>INPS-ISEE-2025-07388614X-00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string" calcext:value-type="string">
            <text:p>INPS-ISEE-2025-09563155L-00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string" calcext:value-type="string">
            <text:p>INPS-ISEE-2025-09756787D-00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string" calcext:value-type="string">
            <text:p>INPS-ISEE-2025-03707621P-00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string" calcext:value-type="string">
            <text:p>INPS-ISEE-2025-00688838Y-00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string" calcext:value-type="string">
            <text:p>INPS-ISEE-2025-04362757L-00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string" calcext:value-type="string">
            <text:p>INPS-ISEE-2025-08815027E-00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string" calcext:value-type="string">
            <text:p>INPS-ISEE-2025-09991958H-00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string" calcext:value-type="string">
            <text:p>INPS-ISEE-2025-02286580E-00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string" calcext:value-type="string">
            <text:p>INPS-ISEE-2025-03843924O-00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string" calcext:value-type="string">
            <text:p>INPS-ISEE-2025-06480506N-00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string" calcext:value-type="string">
            <text:p>INPS-ISEE-2025-01571933N-00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string" calcext:value-type="string">
            <text:p>INPS-ISEE-2025-04107919E-00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INPS-ISEE-2025-09814094F-00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string" calcext:value-type="string">
            <text:p>INPS-ISEE-2025-05905952F-00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string" calcext:value-type="string">
            <text:p>INPS-ISEE-2025-02954439V-00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string" calcext:value-type="string">
            <text:p>INPS-ISEE-2025-07230067G-00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string" calcext:value-type="string">
            <text:p>INPS-ISEE-2025-08395893A-00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string" calcext:value-type="string">
            <text:p>INPS-ISEE-2025-04378192L-00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string" calcext:value-type="string">
            <text:p>INPS-ISEE-2025-05210016Y-00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string" calcext:value-type="string">
            <text:p>INPS-ISEE-2025-10671747O-00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INPS-ISEE-2025-04357161C-00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string" calcext:value-type="string">
            <text:p>INPS-ISEE-2025-10406530A-00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string" calcext:value-type="string">
            <text:p>INPS-ISEE-2025-01655488X-00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string" calcext:value-type="string">
            <text:p>INPS-ISEE-2025-00653111U-00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string" calcext:value-type="string">
            <text:p>INPS-ISEE-2025-05171960N-00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string" calcext:value-type="string">
            <text:p>INPS-ISEE-2025-05453871O-00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string" calcext:value-type="string">
            <text:p>INPS-ISEE-2025-02289298S-00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string" calcext:value-type="string">
            <text:p>INPS-ISEE-2025-02721560D-00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string" calcext:value-type="string">
            <text:p>INPS-ISEE-2025-05690098X-00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string" calcext:value-type="string">
            <text:p>INPS-ISEE-2025-01429809O-00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string" calcext:value-type="string">
            <text:p>INPS-ISEE-2025-07279805I-00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INPS-ISEE-2025-01694759Y-00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string" calcext:value-type="string">
            <text:p>INPS-ISEE-2025-05212162A-00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string" calcext:value-type="string">
            <text:p>INPS-ISEE-2025-07890427X-00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string" calcext:value-type="string">
            <text:p>INPS-ISEE-2025-03203179G-00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string" calcext:value-type="string">
            <text:p>INPS-ISEE-2025-02968484Y-00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string" calcext:value-type="string">
            <text:p>INPS-ISEE-2025-04020984C-00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INPS-ISEE-2025-09614617L-00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string" calcext:value-type="string">
            <text:p>INPS-ISEE-2025-01679919K-00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string" calcext:value-type="string">
            <text:p>INPS-ISEE-2025-06106424D-00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string" calcext:value-type="string">
            <text:p>INPS-ISEE-2025-03933008P-00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string" calcext:value-type="string">
            <text:p>INPS-ISEE-2025-07803351C-00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string" calcext:value-type="string">
            <text:p>INPS-ISEE-2025-04247261P-00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string" calcext:value-type="string">
            <text:p>INPS-ISEE-2025-04865753I-00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INPS-ISEE-2025-05722442P-00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string" calcext:value-type="string">
            <text:p>INPS-ISEE-2025-06288148X-00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string" calcext:value-type="string">
            <text:p>INPS-ISEE-2025-05527389Z-00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string" calcext:value-type="string">
            <text:p>INPS-ISEE-2025-07049235Q-00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string" calcext:value-type="string">
            <text:p>INPS-ISEE-2025-03335453P-00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string" calcext:value-type="string">
            <text:p>INPS-ISEE-2025-06701761W-00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INPS-ISEE-2025-04365264Q-00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string" calcext:value-type="string">
            <text:p>INPS-ISEE-2025-06006835W-00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string" calcext:value-type="string">
            <text:p>INPS-ISEE-2025-01001483U-00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string" calcext:value-type="string">
            <text:p>INPS-ISEE-2025-06276679U-00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string" calcext:value-type="string">
            <text:p>INPS-ISEE-2025-10674226W-00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string" calcext:value-type="string">
            <text:p>INPS-ISEE-2025-04721959X-00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string" calcext:value-type="string">
            <text:p>INPS-ISEE-2025-06038385O-00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string" calcext:value-type="string">
            <text:p>INPS-ISEE-2025-02014360K-00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string" calcext:value-type="string">
            <text:p>INPS-ISEE-2025-07135091P-00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string" calcext:value-type="string">
            <text:p>INPS-ISEE-2025-05114260A-00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string" calcext:value-type="string">
            <text:p>INPS-ISEE-2025-00299162N-00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string" calcext:value-type="string">
            <text:p>INPS-ISEE-2025-01434776R-00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string" calcext:value-type="string">
            <text:p>INPS-ISEE-2025-06870634L-00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string" calcext:value-type="string">
            <text:p>INPS-ISEE-2025-03918498K-00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string" calcext:value-type="string">
            <text:p>INPS-ISEE-2025-05682834V-00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string" calcext:value-type="string">
            <text:p>INPS-ISEE-2025-07024845Q-00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string" calcext:value-type="string">
            <text:p>INPS-ISEE-2025-01379218E-00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string" calcext:value-type="string">
            <text:p>INPS-ISEE-2025-05740331D-00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string" calcext:value-type="string">
            <text:p>INPS-ISEE-2025-03338451C-00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string" calcext:value-type="string">
            <text:p>INPS-ISEE-2025-06816349X-00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string" calcext:value-type="string">
            <text:p>INPS-ISEE-2025-05186120D-00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string" calcext:value-type="string">
            <text:p>INPS-ISEE-2025-07792285S-00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string" calcext:value-type="string">
            <text:p>INPS-ISEE-2025-09665006R-00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string" calcext:value-type="string">
            <text:p>INPS-ISEE-2025-09687221F-00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INPS-ISEE-2025-06144719R-00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string" calcext:value-type="string">
            <text:p>INPS-ISEE-2025-00729918V-00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string" calcext:value-type="string">
            <text:p>INPS-ISEE-2025-09637107O-00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string" calcext:value-type="string">
            <text:p>INPS-ISEE-2025-02419602H-00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string" calcext:value-type="string">
            <text:p>INPS-ISEE-2025-07671969A-00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string" calcext:value-type="string">
            <text:p>INPS-ISEE-2025-07040649Q-00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INPS-ISEE-2025-09712488Z-00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string" calcext:value-type="string">
            <text:p>INPS-ISEE-2025-09906509I-00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string" calcext:value-type="string">
            <text:p>INPS-ISEE-2025-02823531H-00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string" calcext:value-type="string">
            <text:p>INPS-ISEE-2025-05447630N-00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string" calcext:value-type="string">
            <text:p>INPS-ISEE-2025-10099675X-00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string" calcext:value-type="string">
            <text:p>INPS-ISEE-2025-03208060A-00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INPS-ISEE-2025-05561470W-00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string" calcext:value-type="string">
            <text:p>INPS-ISEE-2025-08396073V-00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string" calcext:value-type="string">
            <text:p>INPS-ISEE-2025-07334746L-00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string" calcext:value-type="string">
            <text:p>INPS-ISEE-2025-04845975K-00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string" calcext:value-type="string">
            <text:p>INPS-ISEE-2025-07699248A-00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string" calcext:value-type="string">
            <text:p>INPS-ISEE-2025-07206955L-00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string" calcext:value-type="string">
            <text:p>INPS-ISEE-2025-07143680N-00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string" calcext:value-type="string">
            <text:p>INPS-ISEE-2025-07123493N-00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string" calcext:value-type="string">
            <text:p>INPS-ISEE-2025-02838237O-00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string" calcext:value-type="string">
            <text:p>INPS-ISEE-2025-04929716I-00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string" calcext:value-type="string">
            <text:p>INPS-ISEE-2025-06072862E-00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string" calcext:value-type="string">
            <text:p>INPS-ISEE-2025-09687177A-00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INPS-ISEE-2025-07919212E-00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string" calcext:value-type="string">
            <text:p>INPS-ISEE-2025-00001026F-00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string" calcext:value-type="string">
            <text:p>INPS-ISEE-2025-00475157N-00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string" calcext:value-type="string">
            <text:p>INPS-ISEE-2025-05337010A-00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string" calcext:value-type="string">
            <text:p>INPS-ISEE-2025-06447645V-00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string" calcext:value-type="string">
            <text:p>INPS-ISEE-2025-09565013N-00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string" calcext:value-type="string">
            <text:p>INPS-ISEE-2025-10527604G-00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string" calcext:value-type="string">
            <text:p>INPS-ISEE-2025-04792483X-00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string" calcext:value-type="string">
            <text:p>INPS-ISEE-2025-05440184P-00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string" calcext:value-type="string">
            <text:p>INPS-ISEE-2025-01472966F-00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string" calcext:value-type="string">
            <text:p>INPS-ISEE-2025-04606818O-00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string" calcext:value-type="string">
            <text:p>INPS-ISEE-2025-08131726W-00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string" calcext:value-type="string">
            <text:p>INPS-ISEE-2025-05983393S-00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string" calcext:value-type="string">
            <text:p>INPS-ISEE-2025-06813973X-00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string" calcext:value-type="string">
            <text:p>INPS-ISEE-2025-01431940T-00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string" calcext:value-type="string">
            <text:p>INPS-ISEE-2025-06069047R-00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string" calcext:value-type="string">
            <text:p>INPS-ISEE-2025-02164154D-00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string" calcext:value-type="string">
            <text:p>INPS-ISEE-2025-00474729O-00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string" calcext:value-type="string">
            <text:p>INPS-ISEE-2025-02677121P-00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string" calcext:value-type="string">
            <text:p>INPS-ISEE-2025-00806843N-00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string" calcext:value-type="string">
            <text:p>INPS-ISEE-2025-06861986M-00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string" calcext:value-type="string">
            <text:p>INPS-ISEE-2025-00944059E-00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string" calcext:value-type="string">
            <text:p>INPS-ISEE-2025-02982535L-00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string" calcext:value-type="string">
            <text:p>INPS-ISEE-2025-06615875I-00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string" calcext:value-type="string">
            <text:p>INPS-ISEE-2025-04042181J-00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string" calcext:value-type="string">
            <text:p>INPS-ISEE-2025-08320108T-00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string" calcext:value-type="string">
            <text:p>INPS-ISEE-2025-02044017M-00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string" calcext:value-type="string">
            <text:p>INPS-ISEE-2025-01596149F-00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string" calcext:value-type="string">
            <text:p>INPS-ISEE-2025-05913660Q-00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string" calcext:value-type="string">
            <text:p>INPS-ISEE-2025-10315312K-00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string" calcext:value-type="string">
            <text:p>INPS-ISEE-2025-07064615N-00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string" calcext:value-type="string">
            <text:p>INPS-ISEE-2025-05072273P-00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string" calcext:value-type="string">
            <text:p>INPS-ISEE-2025-06228875I-00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string" calcext:value-type="string">
            <text:p>INPS-ISEE-2025-02039113A-00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string" calcext:value-type="string">
            <text:p>INPS-ISEE-2025-07360292N-00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string" calcext:value-type="string">
            <text:p>INPS-ISEE-2025-04372725Q-00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string" calcext:value-type="string">
            <text:p>INPS-ISEE-2025-00192206J-00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string" calcext:value-type="string">
            <text:p>INPS-ISEE-2025-05950866Z-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31T12:51:32.857000000</meta:creation-date>
    <dc:date>2025-10-31T12:55:42.403000000</dc:date>
    <meta:editing-duration>PT4M9S</meta:editing-duration>
    <meta:editing-cycles>1</meta:editing-cycles>
    <meta:document-statistic meta:table-count="1" meta:cell-count="1558" meta:object-count="0"/>
    <meta:generator>LibreOffice/6.3.2.2$Windows_X86_64 LibreOffice_project/98b30e735bda24bc04ab42594c85f7fd8be07b9c</meta:generator>
  </office:meta>
</office:document-meta>
</file>