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</style:style>
    <style:style style:name="P3" style:family="paragraph" style:parent-style-name="Standard">
      <style:paragraph-properties fo:text-align="start" style:justify-single-word="false"/>
      <style:text-properties officeooo:paragraph-rsid="0012f854"/>
    </style:style>
    <style:style style:name="P4" style:family="paragraph" style:parent-style-name="Standard">
      <style:paragraph-properties fo:text-align="start" style:justify-single-word="false"/>
      <style:text-properties officeooo:paragraph-rsid="001419d1"/>
    </style:style>
    <style:style style:name="P5" style:family="paragraph" style:parent-style-name="Standard">
      <style:paragraph-properties fo:text-align="start" style:justify-single-word="false"/>
      <style:text-properties officeooo:paragraph-rsid="0016dd19"/>
    </style:style>
    <style:style style:name="P6" style:family="paragraph" style:parent-style-name="Standard">
      <style:paragraph-properties fo:text-align="start" style:justify-single-word="false"/>
      <style:text-properties officeooo:paragraph-rsid="0017b29a"/>
    </style:style>
    <style:style style:name="P7" style:family="paragraph" style:parent-style-name="Standard">
      <style:paragraph-properties fo:text-align="justify" style:justify-single-word="false"/>
      <style:text-properties officeooo:paragraph-rsid="0010ecd3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7b29a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0pt" fo:font-style="italic" officeooo:paragraph-rsid="001419d1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start" style:justify-single-word="false"/>
      <style:text-properties officeooo:rsid="0017b29a" officeooo:paragraph-rsid="0017b29a"/>
    </style:style>
    <style:style style:name="P14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fo:font-size="7pt" officeooo:paragraph-rsid="0012f854" style:font-size-asian="7pt" style:font-size-complex="7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officeooo:paragraph-rsid="00196be6"/>
    </style:style>
    <style:style style:name="P17" style:family="paragraph" style:parent-style-name="Standard">
      <style:paragraph-properties fo:text-align="start" style:justify-single-word="false"/>
      <style:text-properties style:font-name="CIDFont+F1" fo:font-size="12pt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CIDFont+F1" fo:font-size="12pt" officeooo:paragraph-rsid="0016dd19" style:font-size-asian="12pt"/>
    </style:style>
    <style:style style:name="P19" style:family="paragraph" style:parent-style-name="Standard">
      <style:paragraph-properties fo:text-align="start" style:justify-single-word="false"/>
      <style:text-properties style:font-name="CIDFont+F1" fo:font-size="12pt" officeooo:paragraph-rsid="0017b29a" style:font-size-asian="12pt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CIDFont+F1" fo:font-size="12pt" officeooo:paragraph-rsid="0010ecd3" style:font-size-asian="12pt"/>
    </style:style>
    <style:style style:name="P21" style:family="paragraph" style:parent-style-name="Standard">
      <style:paragraph-properties fo:text-align="start" style:justify-single-word="false"/>
      <style:text-properties style:font-name="CIDFont+F1" fo:font-size="12pt" officeooo:rsid="001419d1" style:font-size-asian="12pt"/>
    </style:style>
    <style:style style:name="P22" style:family="paragraph" style:parent-style-name="Standard">
      <style:paragraph-properties fo:text-align="start" style:justify-single-word="false"/>
      <style:text-properties style:font-name="CIDFont+F1" fo:font-size="12pt" officeooo:rsid="001419d1" officeooo:paragraph-rsid="001419d1" style:font-size-asian="12pt"/>
    </style:style>
    <style:style style:name="P23" style:family="paragraph" style:parent-style-name="Standard">
      <style:paragraph-properties fo:text-align="justify" style:justify-single-word="false"/>
      <style:text-properties style:font-name="CIDFont+F1" fo:font-size="12pt" style:font-size-asian="12pt"/>
    </style:style>
    <style:style style:name="P24" style:family="paragraph" style:parent-style-name="Standard" style:master-page-name="">
      <loext:graphic-properties draw:fill="none"/>
      <style:paragraph-properties fo:margin-left="9.2cm" fo:margin-right="0cm" fo:text-align="start" style:justify-single-word="false" fo:text-indent="0cm" style:auto-text-indent="false" style:page-number="auto" fo:background-color="transparent"/>
      <style:text-properties style:font-name="CIDFont+F1" fo:font-size="11pt" style:font-size-asian="11pt"/>
    </style:style>
    <style:style style:name="P25" style:family="paragraph" style:parent-style-name="Standard">
      <style:paragraph-properties fo:text-align="start" style:justify-single-word="false"/>
      <style:text-properties style:font-name="CIDFont+F1" fo:font-size="11pt" style:font-size-asian="11pt"/>
    </style:style>
    <style:style style:name="P26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  <style:text-properties style:font-name="CIDFont+F1" fo:font-size="11pt" officeooo:rsid="0010ecd3" officeooo:paragraph-rsid="0010ecd3" style:font-size-asian="11pt"/>
    </style:style>
    <style:style style:name="P27" style:family="paragraph" style:parent-style-name="Standard">
      <style:paragraph-properties fo:text-align="start" style:justify-single-word="false"/>
      <style:text-properties style:font-name="CIDFont+F1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text-align="start" style:justify-single-word="false"/>
      <style:text-properties style:font-name="CIDFont+F3" fo:font-size="11pt" style:font-size-asian="11pt"/>
    </style:style>
    <style:style style:name="P29" style:family="paragraph" style:parent-style-name="Standard">
      <style:paragraph-properties fo:text-align="start" style:justify-single-word="false"/>
      <style:text-properties style:font-name="CIDFont+F3" fo:font-size="10pt" fo:font-style="italic" officeooo:paragraph-rsid="0012f854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text-align="start" style:justify-single-word="false"/>
      <style:text-properties style:font-name="CIDFont+F3"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text-align="start" style:justify-single-word="false"/>
      <style:text-properties style:font-name="CIDFont+F3" fo:font-size="12pt" fo:font-style="italic" style:font-size-asian="12pt" style:font-style-asian="italic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10ecd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officeooo:rsid="0017b29a" officeooo:paragraph-rsid="0017b29a" style:font-size-asian="12pt"/>
    </style:style>
    <style:style style:name="P3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officeooo:rsid="00173623" officeooo:paragraph-rsid="0017b29a" style:font-size-asian="12pt"/>
    </style:style>
    <style:style style:name="P3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CIDFont+F4" fo:font-size="12pt" style:font-size-asian="12pt"/>
    </style:style>
    <style:style style:name="P36" style:family="paragraph" style:parent-style-name="Standard">
      <style:paragraph-properties fo:text-align="center" style:justify-single-word="false"/>
      <style:text-properties style:font-name="CIDFont+F4" fo:font-size="12pt" officeooo:paragraph-rsid="0012f854" style:font-size-asian="12pt"/>
    </style:style>
    <style:style style:name="P37" style:family="paragraph" style:parent-style-name="Standard">
      <style:paragraph-properties fo:text-align="start" style:justify-single-word="false"/>
      <style:text-properties style:font-name="CIDFont+F4" fo:font-size="12pt" style:font-size-asian="12pt"/>
    </style:style>
    <style:style style:name="P38" style:family="paragraph" style:parent-style-name="Standard">
      <style:paragraph-properties fo:text-align="start" style:justify-single-word="false"/>
      <style:text-properties style:font-name="CIDFont+F2" fo:font-size="10pt" officeooo:paragraph-rsid="0012f854" style:font-size-asian="10pt"/>
    </style:style>
    <style:style style:name="P39" style:family="paragraph" style:parent-style-name="Standard">
      <style:paragraph-properties fo:text-align="justify" style:justify-single-word="false"/>
      <style:text-properties style:font-name="CIDFont+F2" fo:font-size="7pt" officeooo:paragraph-rsid="0012f854" style:font-size-asian="7pt" style:font-size-complex="7pt"/>
    </style:style>
    <style:style style:name="P40" style:family="paragraph" style:parent-style-name="Standard">
      <style:paragraph-properties fo:text-align="start" style:justify-single-word="false"/>
      <style:text-properties style:font-name="CIDFont+F5" fo:font-size="12pt" style:font-size-asian="12pt"/>
    </style:style>
    <style:style style:name="P41" style:family="paragraph">
      <style:paragraph-properties fo:text-align="center"/>
    </style:style>
    <style:style style:name="T1" style:family="text">
      <style:text-properties style:font-name="CIDFont+F1"/>
    </style:style>
    <style:style style:name="T2" style:family="text">
      <style:text-properties style:font-name="CIDFont+F1" fo:font-size="12pt" style:font-size-asian="12pt"/>
    </style:style>
    <style:style style:name="T3" style:family="text">
      <style:text-properties style:font-name="CIDFont+F1" fo:font-size="12pt" officeooo:rsid="0010ecd3" style:font-size-asian="12pt"/>
    </style:style>
    <style:style style:name="T4" style:family="text">
      <style:text-properties style:font-name="CIDFont+F1" fo:font-size="12pt" officeooo:rsid="0012f854" style:font-size-asian="12pt"/>
    </style:style>
    <style:style style:name="T5" style:family="text">
      <style:text-properties style:font-name="CIDFont+F1" fo:font-size="12pt" officeooo:rsid="001419d1" style:font-size-asian="12pt"/>
    </style:style>
    <style:style style:name="T6" style:family="text">
      <style:text-properties style:font-name="CIDFont+F1" fo:font-size="12pt" officeooo:rsid="00173623" style:font-size-asian="12pt"/>
    </style:style>
    <style:style style:name="T7" style:family="text">
      <style:text-properties style:font-name="CIDFont+F1" fo:font-size="12pt" officeooo:rsid="0017b29a" style:font-size-asian="12pt"/>
    </style:style>
    <style:style style:name="T8" style:family="text">
      <style:text-properties style:font-name="CIDFont+F1" fo:font-size="12pt" officeooo:rsid="001a521a" style:font-size-asian="12pt"/>
    </style:style>
    <style:style style:name="T9" style:family="text">
      <style:text-properties style:font-name="CIDFont+F1" fo:font-size="11pt" style:font-size-asian="11pt"/>
    </style:style>
    <style:style style:name="T10" style:family="text">
      <style:text-properties style:font-name="CIDFont+F1" fo:font-size="7pt" style:font-size-asian="7pt"/>
    </style:style>
    <style:style style:name="T11" style:family="text">
      <style:text-properties style:font-name="CIDFont+F1" fo:font-size="6.5pt" style:font-size-asian="6.5pt"/>
    </style:style>
    <style:style style:name="T12" style:family="text">
      <style:text-properties style:font-name="CIDFont+F3"/>
    </style:style>
    <style:style style:name="T13" style:family="text">
      <style:text-properties style:font-name="CIDFont+F3" fo:font-size="12pt" style:font-size-asian="12pt"/>
    </style:style>
    <style:style style:name="T14" style:family="text">
      <style:text-properties style:font-name="CIDFont+F3" fo:font-size="9pt" style:font-size-asian="9pt" style:font-size-complex="9pt"/>
    </style:style>
    <style:style style:name="T15" style:family="text">
      <style:text-properties style:font-name="CIDFont+F4"/>
    </style:style>
    <style:style style:name="T16" style:family="text">
      <style:text-properties style:font-name="CIDFont+F4" fo:font-size="12pt" style:font-size-asian="12pt"/>
    </style:style>
    <style:style style:name="T17" style:family="text">
      <style:text-properties style:font-name="CIDFont+F4" fo:font-size="7pt" style:font-size-asian="7pt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1pt" fo:font-style="italic" style:text-underline-style="none" fo:font-weight="bold" style:font-size-asian="11pt" style:font-style-asian="italic" style:font-weight-asian="bold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1pt" fo:font-style="italic" style:text-underline-style="none" fo:font-weight="bold" officeooo:rsid="002a4437" style:font-size-asian="11pt" style:font-style-asian="italic" style:font-weight-asian="bold"/>
    </style:style>
    <style:style style:name="T20" style:family="text">
      <style:text-properties style:use-window-font-color="true" loext:opacity="0%" style:text-line-through-style="none" style:text-line-through-type="none" style:font-name="Times New Roman" fo:font-size="11pt" style:text-underline-style="none" fo:font-weight="normal" officeooo:rsid="002137c8" style:font-size-asian="11pt" style:font-weight-asian="normal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italic" style:text-underline-style="none" fo:font-weight="normal" style:letter-kerning="true" style:font-name-asian="NSimSun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 loext:opacity="0%" style:font-name="Times New Roman" fo:font-size="12pt" style:font-size-asian="12pt"/>
    </style:style>
    <style:style style:name="T24" style:family="text">
      <style:text-properties style:use-window-font-color="true" loext:opacity="0%" style:font-name="Times New Roman" fo:font-size="12pt" officeooo:rsid="00173623" style:font-size-asian="12pt"/>
    </style:style>
    <style:style style:name="T25" style:family="text">
      <style:text-properties style:use-window-font-color="true" loext:opacity="0%" style:font-name="Times New Roman" fo:font-size="12pt" officeooo:rsid="0017b29a" style:font-size-asian="12pt"/>
    </style:style>
    <style:style style:name="T26" style:family="text">
      <style:text-properties style:use-window-font-color="true" loext:opacity="0%" style:font-name="Times New Roman" fo:font-size="12pt" officeooo:rsid="001a521a" style:font-size-asian="12pt"/>
    </style:style>
    <style:style style:name="T27" style:family="text">
      <style:text-properties style:font-name="CIDFont+F2"/>
    </style:style>
    <style:style style:name="T28" style:family="text">
      <style:text-properties style:font-name="CIDFont+F6"/>
    </style:style>
    <style:style style:name="T29" style:family="text">
      <style:text-properties fo:font-size="12pt" officeooo:rsid="0017b29a" style:font-size-asian="12pt"/>
    </style:style>
    <style:style style:name="T30" style:family="text">
      <style:text-properties fo:font-size="12pt" officeooo:rsid="00173623" style:font-size-asian="12pt"/>
    </style:style>
    <style:style style:name="T31" style:family="text">
      <style:text-properties fo:font-size="12pt" officeooo:rsid="00196be6" style:font-size-asian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1</text:p>
      <text:p text:style-name="P24">Spett.le</text:p>
      <text:p text:style-name="P26">Comune di Foligno</text:p>
      <text:p text:style-name="P2"><text:span text:style-name="T9">pec: </text:span><text:span text:style-name="Emphasis"><text:span text:style-name="T9">comune.foligno@postacert.umbria.it</text:span></text:span><text:span text:style-name="T9">. </text:span></text:p>
      <text:p text:style-name="P28"/>
      <text:p text:style-name="P7"><text:span text:style-name="T16">Oggetto: <text:s/></text:span><text:span text:style-name="T18">Manifestazione d’interesse </text:span><text:span text:style-name="T19">alla </text:span><text:span text:style-name="T18">PROCEDURA NEGOZIATA SENZA BANDO AI SENSI DELL’ART. 50, COMMA 1, LETT. C), DEL D.LGS. N. 36/2023, - PER </text:span><text:span text:style-name="T21">LA REALIZZAZIONE <text:s/>DEL PERCORSO PERMANENTE DELLA CICLOVIA LA FRANCESCANA - </text:span><text:span text:style-name="T18">CUP - <text:s/></text:span><text:span text:style-name="T22">I77H22002330003.</text:span></text:p>
      <text:p text:style-name="P32"/>
      <text:p text:style-name="P20">Il/La sottoscritto/a nato/a a ________________________________( ______ ), il ____________ , C.F. ____________________ residente a ___________________________________ ( ___ ), indirizzo ________________________________________________________________________</text:p>
      <text:p text:style-name="P20">in qualità di</text:p>
      <text:p text:style-name="P10"><text:span text:style-name="T3">O </text:span><text:span text:style-name="T2">legale rappresentante;</text:span></text:p>
      <text:p text:style-name="P10"><text:span text:style-name="T3">O </text:span><text:span text:style-name="T2">procuratore speciale / generale;</text:span></text:p>
      <text:p text:style-name="P10"><text:span text:style-name="T2">del concorrente C.F: __________________________ P.IVA ____________________________, con sede legale in _________________________________________________________(___ ) indirizzo __________________________________________________</text:span><text:span text:style-name="T13">(indicare via, città, CAP</text:span><text:span text:style-name="T2">) tel. _____________________</text:span><text:span text:style-name="T13">e-mail _______________________________________________ </text:span><text:span text:style-name="T2">pec: _______________________________________________________(costituente il domicilio digitale presente negli indici di cui agli articoli 6-</text:span><text:span text:style-name="T13">bis </text:span><text:span text:style-name="T2">e 6-ter del D.lgs. n. 82/05 oppure, per i soli operatori economici non residenti e privi di stabile organizzazione in Italia, altro strumento analogo negli altri Stati membri)</text:span></text:p>
      <text:p text:style-name="P35">MANIFESTA</text:p>
      <text:p text:style-name="P3"><text:span text:style-name="T2">il proprio interesse alla “</text:span><text:span text:style-name="T18">PROCEDURA NEGOZIATA SENZA BANDO AI SENSI DELL’ART. 50, COMMA 1, LETT. C), DEL D.LGS. N. 36/2023, - PER </text:span><text:span text:style-name="T21">LA REALIZZAZIONE <text:s/>DEL PERCORSO PERMANENTE DELLA CICLOVIA LA FRANCESCANA - </text:span><text:span text:style-name="T18">CUP - <text:s/></text:span><text:span text:style-name="T22">I77H22002330003.</text:span><text:span text:style-name="T2">”</text:span><text:span text:style-name="T16">, </text:span><text:span text:style-name="T2">nella seguente forma:</text:span></text:p>
      <text:p text:style-name="P1"><text:span text:style-name="T4">O </text:span><text:span text:style-name="T2">società o altro soggetto singolo [art. 65, co. 2 lett. a) del Codice];</text:span></text:p>
      <text:p text:style-name="P1"><text:span text:style-name="T4">O </text:span><text:span text:style-name="T2">consorzio fra società cooperative di produzione e lavoro [art. 65, co. 2 lett. b) del Codice] che intende partecipare per le seguenti consorziate esecutrici:</text:span></text:p>
      <text:p text:style-name="P1"><text:span text:style-name="T2">1. ________________________________________________________ </text:span><text:span text:style-name="T14">(indicare la denominazione sociale)</text:span><text:span text:style-name="T13"> __________________________________________________________ </text:span><text:span text:style-name="T14">(indicare la forma giuridica)</text:span></text:p>
      <text:p text:style-name="P3"><text:span text:style-name="T2">__________________________________________________________ </text:span><text:span text:style-name="T14">(indicare la sede legale)</text:span></text:p>
      <text:p text:style-name="P3"><text:span text:style-name="T2">__________________________________________________________ </text:span><text:span text:style-name="T14">(indicare CF e PI)</text:span><text:span text:style-name="T2">;</text:span></text:p>
      <text:p text:style-name="P3"><text:span text:style-name="T4">2</text:span><text:span text:style-name="T2">. ________________________________________________________ </text:span><text:span text:style-name="T14">(indicare la denominazione sociale)</text:span><text:span text:style-name="T13"> __________________________________________________________ </text:span><text:span text:style-name="T14">(indicare la forma giuridica)</text:span></text:p>
      <text:p text:style-name="P3"><text:span text:style-name="T2">__________________________________________________________ </text:span><text:span text:style-name="T14">(indicare la sede legale)</text:span></text:p>
      <text:p text:style-name="P3"><text:span text:style-name="T2">__________________________________________________________ </text:span><text:span text:style-name="T14">(indicare CF e PI)</text:span><text:span text:style-name="T2">;</text:span></text:p>
      <text:p text:style-name="P29">(per ogni altro consorziato indicare la denominazione sociale, forma giuridica, sede legale, CF e PI);</text:p>
      <text:p text:style-name="P17"/>
      <text:p text:style-name="P1"><text:span text:style-name="T5">O </text:span><text:span text:style-name="T2">consorzio fra imprese artigiane [art. 65, co. 2 lett. c) del Codice] che intende partecipare per le seguenti consorziate esecutrici:</text:span></text:p>
      <text:p text:style-name="P4"><text:span text:style-name="T2">1. ________________________________________________________ </text:span><text:span text:style-name="T14">(indicare la denominazione sociale)</text:span><text:span text:style-name="T13"> __________________________________________________________ </text:span><text:span text:style-name="T14">(indicare la forma giuridica)</text:span></text:p>
      <text:p text:style-name="P4"><text:soft-page-break/><text:span text:style-name="T2">__________________________________________________________ </text:span><text:span text:style-name="T14">(indicare la sede legale)</text:span></text:p>
      <text:p text:style-name="P4"><text:span text:style-name="T2">__________________________________________________________ </text:span><text:span text:style-name="T14">(indicare CF e PI)</text:span><text:span text:style-name="T2">;</text:span></text:p>
      <text:p text:style-name="P4"><text:span text:style-name="T4">2</text:span><text:span text:style-name="T2">. ________________________________________________________ </text:span><text:span text:style-name="T14">(indicare la denominazione sociale)</text:span><text:span text:style-name="T13"> __________________________________________________________ </text:span><text:span text:style-name="T14">(indicare la forma giuridica)</text:span></text:p>
      <text:p text:style-name="P4"><text:span text:style-name="T2">__________________________________________________________ </text:span><text:span text:style-name="T14">(indicare la sede legale)</text:span></text:p>
      <text:p text:style-name="P4"><text:span text:style-name="T2">__________________________________________________________ </text:span><text:span text:style-name="T14">(indicare CF e PI)</text:span><text:span text:style-name="T2">;</text:span></text:p>
      <text:p text:style-name="P27">(per ogni altro consorziato indicare la denominazione sociale, forma giuridica, sede legale, CF e PI);</text:p>
      <text:p text:style-name="P17"/>
      <text:p text:style-name="P8"><text:span text:style-name="T5">O </text:span><text:span text:style-name="T2">consorzio stabile [art. 65, co. 2 lett. d) del Codice] che intende partecipare in proprio;</text:span></text:p>
      <text:p text:style-name="P8"><text:span text:style-name="T5">O </text:span><text:span text:style-name="T2">consorzio stabile [art. 65, co. 2 lett. d) del Codice] che intende partecipare per le seguenti consorziate esecutrici:</text:span></text:p>
      <text:p text:style-name="P4"><text:span text:style-name="T2">1. ________________________________________________________ </text:span><text:span text:style-name="T14">(indicare la denominazione sociale)</text:span><text:span text:style-name="T13"> __________________________________________________________ </text:span><text:span text:style-name="T14">(indicare la forma giuridica)</text:span></text:p>
      <text:p text:style-name="P4"><text:span text:style-name="T2">__________________________________________________________ </text:span><text:span text:style-name="T14">(indicare la sede legale)</text:span></text:p>
      <text:p text:style-name="P4"><text:span text:style-name="T2">__________________________________________________________ </text:span><text:span text:style-name="T14">(indicare CF e PI)</text:span><text:span text:style-name="T2">;</text:span></text:p>
      <text:p text:style-name="P4"><text:span text:style-name="T4">2</text:span><text:span text:style-name="T2">. ________________________________________________________ </text:span><text:span text:style-name="T14">(indicare la denominazione sociale)</text:span><text:span text:style-name="T13"> __________________________________________________________ </text:span><text:span text:style-name="T14">(indicare la forma giuridica)</text:span></text:p>
      <text:p text:style-name="P4"><text:span text:style-name="T2">__________________________________________________________ </text:span><text:span text:style-name="T14">(indicare la sede legale)</text:span></text:p>
      <text:p text:style-name="P4"><text:span text:style-name="T2">__________________________________________________________ </text:span><text:span text:style-name="T14">(indicare CF e PI)</text:span><text:span text:style-name="T2">;</text:span></text:p>
      <text:p text:style-name="P30">(per ogni altro consorziato indicare la denominazione sociale, forma giuridica, sede legale, CF e PI);</text:p>
      <text:p text:style-name="P17"/>
      <text:p text:style-name="P1"><text:span text:style-name="T5">O </text:span><text:span text:style-name="T2">mandataria di un raggruppamento temporaneo [art. 65, comma 2 lett. e) del Codice] </text:span><text:span text:style-name="T16">costituito </text:span><text:span text:style-name="T17">1 </text:span><text:span text:style-name="T2">formato da:</text:span></text:p>
      <text:p text:style-name="P4"><text:span text:style-name="T2">1. (</text:span><text:span text:style-name="T13">mandante</text:span><text:span text:style-name="T2">)</text:span></text:p>
      <text:p text:style-name="P4"><text:span text:style-name="T2">__________________________________________________________ </text:span><text:span text:style-name="T14">(indicare la denominazione sociale)</text:span><text:span text:style-name="T13"> __________________________________________________________ </text:span><text:span text:style-name="T14">(indicare la forma giuridica)</text:span></text:p>
      <text:p text:style-name="P4"><text:span text:style-name="T2">__________________________________________________________ </text:span><text:span text:style-name="T14">(indicare la sede legale)</text:span></text:p>
      <text:p text:style-name="P4"><text:span text:style-name="T2">__________________________________________________________ </text:span><text:span text:style-name="T14">(indicare CF e PI)</text:span><text:span text:style-name="T2">; </text:span></text:p>
      <text:p text:style-name="P11"><text:span text:style-name="T12">(per ogni altra mandante indicare la denominazione sociale, forma giuridica, sede legale, CF e PI</text:span><text:span text:style-name="T1">);</text:span></text:p>
      <text:p text:style-name="P21"/>
      <text:p text:style-name="P1"><text:span text:style-name="T5">O </text:span><text:span text:style-name="T2">mandataria di raggruppamento temporaneo [art. 66, comma 2 lett. e) del Codice] </text:span><text:span text:style-name="T16">non ancora costituito </text:span><text:span text:style-name="T17">2 </text:span><text:span text:style-name="T2">che in caso di aggiudicazione sarà formato da:</text:span></text:p>
      <text:p text:style-name="P4"><text:span text:style-name="T2">1. (</text:span><text:span text:style-name="T13">mandante</text:span><text:span text:style-name="T2">)</text:span></text:p>
      <text:p text:style-name="P4"><text:span text:style-name="T2">__________________________________________________________ </text:span><text:span text:style-name="T14">(indicare la denominazione sociale)</text:span><text:span text:style-name="T13"> __________________________________________________________ </text:span><text:span text:style-name="T14">(indicare la forma giuridica)</text:span></text:p>
      <text:p text:style-name="P4"><text:span text:style-name="T2">__________________________________________________________ </text:span><text:span text:style-name="T14">(indicare la sede legale)</text:span></text:p>
      <text:p text:style-name="P4"><text:span text:style-name="T2">__________________________________________________________ </text:span><text:span text:style-name="T14">(indicare CF e PI)</text:span><text:span text:style-name="T2">; </text:span></text:p>
      <text:p text:style-name="P12"><text:span text:style-name="T12">(per ogni altra mandante indicare la denominazione sociale, forma giuridica, sede legale, CF e PI</text:span><text:span text:style-name="T1">);</text:span></text:p>
      <text:p text:style-name="P22"/>
      <text:p text:style-name="P17">Ai sensi degli articoli 46 e 47 del DPR 28.12.2000, n. 445, consapevole delle sanzioni penali previste dall’art. 76 del medesimo DPR per le ipotesi di falsità in atti e dichiarazioni mendaci,</text:p>
      <text:p text:style-name="P38"/>
      <text:p text:style-name="P36">DICHIARA</text:p>
      <text:p text:style-name="P23">- di essere in possesso dei requisiti di ordine generale di cui al par. 4.1 dell’Avviso di manifestazione di interesse;</text:p>
      <text:p text:style-name="P1"><text:span text:style-name="T2">- di essere iscritto </text:span><text:span text:style-name="T8">al MePA </text:span><text:span text:style-name="T2">alla categoria “___________________________ ” – CPV: ________________ ;</text:span></text:p>
      <text:p text:style-name="P18"><text:s/></text:p>
      <text:p text:style-name="P40">ovvero, in alternativa,</text:p>
      <text:p text:style-name="P5"><text:span text:style-name="T2">- di aver presentato “domanda di ammissione” </text:span><text:span text:style-name="T8">al MePA </text:span><text:span text:style-name="T2">alla categoria “___________________________ ” – CPV: ________________ ;</text:span></text:p>
      <text:p text:style-name="P37"/>
      <text:p text:style-name="P18"/>
      <text:p text:style-name="P37"><text:soft-page-break/></text:p>
      <text:p text:style-name="P31">(in caso di RTI/Consorzi specificare anche per le imprese facenti parte del RTI e per le consorziate se sono ammesse o hanno presentato domanda di ammissione)</text:p>
      <text:p text:style-name="P17"/>
      <text:p text:style-name="P17">3. di essere in possesso dei requisiti di cui ai parr. 4.2, 4.3 e 4.4 dell’Avviso;</text:p>
      <text:p text:style-name="P1"><text:span text:style-name="T2">4. (</text:span><text:span text:style-name="T13">se del caso) </text:span><text:span text:style-name="T2">di ricorrere all’avvalimento al fine di dimostrare i seguenti requisiti:</text:span></text:p>
      <text:p text:style-name="P1"><text:span text:style-name="T2">( _______________________________________________ )</text:span><text:span text:style-name="T10">3</text:span></text:p>
      <text:p text:style-name="P1"><text:span text:style-name="T2">5. di essere in possesso</text:span><text:span text:style-name="T10">4</text:span><text:span text:style-name="T2">:</text:span></text:p>
      <text:p text:style-name="P9"><text:span text:style-name="T7">a) </text:span><text:span text:style-name="T2">C</text:span><text:span text:style-name="T6">ertificati di Esecuzione Lavori (CEL) </text:span><text:span text:style-name="T7">per</text:span><text:span text:style-name="T6"> </text:span><text:span text:style-name="T24">Aver realizzato/installato strutture metalliche compatibili e/o assimilabili con le opere oggetto del presente appalto (pergole, serre, gazebi, tettoie, ect. ), nel quinquennio antecedente per un importo pari o superiore a € 150.000.</text:span></text:p>
      <text:p text:style-name="P33">1. CEL _________________________________________ importo _______________</text:p>
      <text:p text:style-name="P33">2. CEL _________________________________________ importo _______________</text:p>
      <text:p text:style-name="P13"><text:span text:style-name="T23">3</text:span><text:span text:style-name="T24">. CEL </text:span><text:span text:style-name="T23">_________________________________________ importo _______________</text:span></text:p>
      <text:p text:style-name="P34"/>
      <text:p text:style-name="P16"><text:span text:style-name="T29">b) </text:span><text:span text:style-name="T30">certificazione SOA </text:span></text:p>
      <text:p text:style-name="P16"><text:span text:style-name="T30"><text:tab/></text:span><text:span text:style-name="T31">O - </text:span><text:span text:style-name="T30">OG1 classifica I (o superiore) </text:span></text:p>
      <text:p text:style-name="P16"><text:span text:style-name="T24"><text:tab/></text:span><text:span text:style-name="T31">O - </text:span><text:span text:style-name="T24">OS10 classifica I (o superiore) </text:span></text:p>
      <text:p text:style-name="P34"/>
      <text:p text:style-name="P9"><text:span text:style-name="T26">5.1 </text:span><text:span text:style-name="T25">di dichiarare che l’organico medio della azienda </text:span><text:span text:style-name="T26">come sopra individuata </text:span><text:span text:style-name="T25">è di n. _______ dipendenti.</text:span></text:p>
      <text:p text:style-name="P19"/>
      <text:p text:style-name="P8"><text:span text:style-name="T2">6. (</text:span><text:span text:style-name="T13">in caso di RTI/Consorzi non costituiti</text:span><text:span text:style-name="T2">) di impegnarsi, in caso di aggiudicazione della successiva procedura negoziata, a conferire mandato collettivo speciale con rappresentanza alla _______________________________________________________________________________ ;</text:span></text:p>
      <text:p text:style-name="P19"/>
      <text:p text:style-name="P6"><text:span text:style-name="T2">7. di accettare integralmente le condizioni stabilite dall’Avviso pubblico di indagine di mercato pubblicato sul sito </text:span><text:a xlink:type="simple" xlink:href="https://www.comune.foligno.pg.it/" text:style-name="Internet_20_link" text:visited-style-name="Visited_20_Internet_20_Link"><text:span text:style-name="T2">https://www.comune.foligno.pg.it</text:span></text:a><text:span text:style-name="T20">.</text:span><text:span text:style-name="T16"> </text:span><text:span text:style-name="T2">relativo alla procedura in oggetto e, in particolare, di essere consapevole che la presente indagine non ingenera alcun affidamento negli operatori economici consultati e non vincola in alcun modo </text:span><text:span text:style-name="T7">il Comune di Foligno</text:span><text:span text:style-name="T2">, che sarà liber</text:span><text:span text:style-name="T7">o</text:span><text:span text:style-name="T2"> di interrompere in qualsiasi momento, per ragioni di sua esclusiva competenza, la procedura avviata, senza che i soggetti consultati possano vantare alcuna pretesa.</text:span></text:p>
      <text:p text:style-name="P25"/>
      <text:p text:style-name="P1"><text:span text:style-name="T9">Letto, confermato e sottoscritto digitalmente da</text:span><text:span text:style-name="T11">5</text:span><text:span text:style-name="T9">: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line text:anchor-type="paragraph" draw:z-index="0" draw:name="Linea 1" draw:style-name="gr1" draw:text-style-name="P41" svg:x1="-0.169cm" svg:y1="0.18cm" svg:x2="17.262cm" svg:y2="0.18cm"><text:p/></draw:line></text:p>
      <text:p text:style-name="P14"><text:span text:style-name="T27">3 </text:span><text:span text:style-name="T1">In caso di avvalimento, si precisa che la documentazione di cui all’art. 104 del D.Lgs. n. 36/2023 dovrà essere presentata esclusivamente in caso di invito alla successiva procedura negoziata.</text:span></text:p>
      <text:p text:style-name="P14"><text:span text:style-name="T27">4 </text:span><text:span text:style-name="T1">A tal fine, l’operatore economico, a seguito di apposita richiesta, dovrà inviare la documentazione comprovante quanto dichiarato, in conformità a quanto previsto nell’Avviso di indagine di mercato.</text:span></text:p>
      <text:p text:style-name="P14"><text:span text:style-name="T27">5 </text:span><text:span text:style-name="T15">N.B.</text:span></text:p>
      <text:p text:style-name="P14"><text:span text:style-name="T28">- </text:span><text:span text:style-name="T1">dall’operatore in forma singola;</text:span></text:p>
      <text:p text:style-name="P14"><text:span text:style-name="T28">- </text:span><text:span text:style-name="T1">nel caso di società, consorzi stabili consorzi fra società cooperative di produzione e lavoro o di consorzi fra imprese artigiane, dal legale rappresentante;</text:span></text:p>
      <text:p text:style-name="P14"><text:span text:style-name="T28">- </text:span><text:span text:style-name="T1">nel caso di raggruppamento temporaneo o consorzio ordinario costituiti, dalla mandataria.</text:span></text:p>
      <text:p text:style-name="P14"><text:span text:style-name="T28">- </text:span><text:span text:style-name="T1">nel caso di raggruppamento temporaneo o consorzio ordinario non ancora costituiti, da tutti i soggetti che costituiranno il raggruppamento o consorzio.</text:span></text:p>
      <text:p text:style-name="P39"/>
      <text:p text:style-name="P15"><text:span text:style-name="T27">1 </text:span><text:span text:style-name="T1">In caso di G.E.I.E., Reti di imprese, Consorzi ordinari, adattare le dichiarazioni ai soggetti partecipan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9T11:46:47.047000000</meta:creation-date>
    <dc:date>2025-09-19T13:00:50.390000000</dc:date>
    <meta:editing-duration>PT1H3M29S</meta:editing-duration>
    <meta:editing-cycles>10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81" meta:word-count="1041" meta:character-count="9176" meta:non-whitespace-character-count="8199"/>
  </office:meta>
</office:document-meta>
</file>