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 style:font-pitch="variable"/>
    <style:font-face style:name="Spranq eco sans" svg:font-family="'Spranq eco sans', Arial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Microsoft JhengHei'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.988cm" table:align="center" style:writing-mode="lr-tb"/>
    </style:style>
    <style:style style:name="Tabella1.A" style:family="table-column">
      <style:table-column-properties style:column-width="1.9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Corpo_20_del_20_testo_20_21">
      <style:text-properties style:font-name="Times New Roman" fo:font-size="12pt" style:font-size-asian="12pt" style:font-name-complex="Times New Roman"/>
    </style:style>
    <style:style style:name="P2" style:family="paragraph" style:parent-style-name="Corpo_20_del_20_testo_20_31">
      <style:paragraph-properties>
        <style:tab-stops>
          <style:tab-stop style:position="0.751cm"/>
        </style:tab-stops>
      </style:paragraph-properties>
      <style:text-properties style:font-name="Times New Roman" fo:font-size="12pt" style:font-size-asian="12pt" style:language-asian="it" style:country-asian="IT" style:font-name-complex="Times New Roman"/>
    </style:style>
    <style:style style:name="P3" style:family="paragraph" style:parent-style-name="Corpo_20_del_20_testo_20_31">
      <style:text-properties style:font-name="Times New Roman" fo:font-size="12pt" style:font-size-asian="12pt" style:language-asian="it" style:country-asian="IT" style:font-name-complex="Times New Roman"/>
    </style:style>
    <style:style style:name="P4" style:family="paragraph" style:parent-style-name="Corpo_20_del_20_testo_20_31">
      <style:paragraph-properties fo:line-height="200%">
        <style:tab-stops>
          <style:tab-stop style:position="0.697cm"/>
        </style:tab-stops>
      </style:paragraph-properties>
      <style:text-properties style:font-name="Times New Roman" fo:font-size="12pt" style:font-size-asian="12pt" style:language-asian="it" style:country-asian="IT" style:font-name-complex="Times New Roman"/>
    </style:style>
    <style:style style:name="P5" style:family="paragraph" style:parent-style-name="Corpo_20_del_20_testo_20_31" style:list-style-name="WW8Num2">
      <style:text-properties style:font-name="Times New Roman" fo:font-size="12pt" style:font-size-asian="12pt" style:language-asian="it" style:country-asian="IT" style:font-name-complex="Times New Roman"/>
    </style:style>
    <style:style style:name="P6" style:family="paragraph" style:parent-style-name="Corpo_20_del_20_testo_20_31" style:list-style-name="WW8Num8">
      <style:paragraph-properties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it" style:country-asian="IT" style:font-weight-asian="bold" style:font-name-complex="Times New Roman"/>
    </style:style>
    <style:style style:name="P7" style:family="paragraph" style:parent-style-name="Corpo_20_del_20_testo_20_31" style:list-style-name="WW8Num6">
      <style:paragraph-properties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it" style:country-asian="IT" style:font-weight-asian="bold" style:font-name-complex="Times New Roman"/>
    </style:style>
    <style:style style:name="P8" style:family="paragraph" style:parent-style-name="Corpo_20_del_20_testo_20_31">
      <style:paragraph-properties>
        <style:tab-stops>
          <style:tab-stop style:position="0.751cm"/>
        </style:tab-stops>
      </style:paragraph-properties>
    </style:style>
    <style:style style:name="P9" style:family="paragraph" style:parent-style-name="Corpo_20_del_20_testo_20_31">
      <style:paragraph-properties fo:line-height="200%"/>
    </style:style>
    <style:style style:name="P10" style:family="paragraph" style:parent-style-name="Corpo_20_del_20_testo_20_31" style:list-style-name="WW8Num2"/>
    <style:style style:name="P11" style:family="paragraph" style:parent-style-name="Heading_20_2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12" style:family="paragraph" style:parent-style-name="Heading_20_3">
      <style:paragraph-properties fo:text-align="end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Heading_20_3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Rientro_20_corpo_20_del_20_testo_20_31">
      <style:paragraph-properties fo:margin-left="0cm" fo:margin-right="0cm" fo:line-height="150%" fo:text-indent="0cm" style:auto-text-indent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18" style:family="paragraph" style:parent-style-name="Standard">
      <style:paragraph-properties fo:line-height="150%"/>
      <style:text-properties style:font-name="Times New Roman" fo:font-size="12pt" style:font-size-asian="12pt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/>
    </style:style>
    <style:style style:name="P24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/>
    </style:style>
    <style:style style:name="P25" style:family="paragraph" style:parent-style-name="Standard">
      <style:text-properties style:font-name="Times New Roman" fo:font-size="12pt" style:font-size-asian="12pt" style:language-asian="it" style:country-asian="IT" style:font-name-complex="Times New Roman"/>
    </style:style>
    <style:style style:name="P26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WW8Num4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136cm"/>
        </style:tab-stops>
      </style:paragraph-properties>
    </style:style>
    <style:style style:name="P32" style:family="paragraph" style:parent-style-name="Standard" style:list-style-name="WW8Num7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cm"/>
          <style:tab-stop style:position="1.376cm"/>
        </style:tab-stops>
      </style:paragraph-properties>
    </style:style>
    <style:style style:name="P34" style:family="paragraph" style:parent-style-name="Standard" style:list-style-name="WW8Num3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fo:font-weight="bold" style:font-size-asian="12pt" style:font-weight-asian="bold" style:font-name-complex="Times New Roman"/>
    </style:style>
    <style:style style:name="P36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Times New Roman" fo:font-size="12pt" style:font-size-asian="12pt" style:font-name-complex="Times New Roman"/>
    </style:style>
    <style:style style:name="P37" style:family="paragraph" style:parent-style-name="Standard" style:list-style-name="WW8Num5">
      <style:paragraph-properties fo:text-align="justify" style:justify-single-word="false">
        <style:tab-stops>
          <style:tab-stop style:position="1.27cm"/>
          <style:tab-stop style:position="1.376cm"/>
        </style:tab-stops>
      </style:paragraph-properties>
      <style:text-properties fo:color="#000000" loext:opacity="100%" style:font-name="Times New Roman" fo:font-size="12pt" style:font-size-asian="12pt" style:font-name-complex="Times New Roman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27cm"/>
          <style:tab-stop style:position="1.376cm"/>
        </style:tab-stops>
      </style:paragraph-properties>
      <style:text-properties fo:color="#000000" loext:opacity="100%" style:font-name="Times New Roman" fo:font-size="12pt" style:font-size-asian="12pt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7cm"/>
          <style:tab-stop style:position="1.376cm"/>
        </style:tab-stops>
      </style:paragraph-properties>
      <style:text-properties fo:color="#000000" loext:opacity="100%" style:font-name="Times New Roman" fo:font-size="12pt" style:font-size-asian="12pt" style:language-asian="it" style:country-asian="IT" style:font-name-complex="Times New Roman"/>
    </style:style>
    <style:style style:name="P41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4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Text_20_body_20_indent">
      <style:text-properties fo:color="#ff0000" loext:opacity="100%" style:font-name="Times New Roman" fo:font-weight="bold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language-asian="it" style:country-asian="IT" style:font-name-complex="Times New Roman"/>
    </style:style>
    <style:style style:name="T6" style:family="text">
      <style:text-properties style:font-name="Times New Roman" fo:font-size="12pt" style:font-size-asian="12pt" style:language-asian="it" style:country-asian="IT" style:font-name-complex="Times New Roman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Wingdings" fo:font-size="12pt" style:font-size-asian="12pt" style:language-asian="it" style:country-asian="IT" style:font-name-complex="Wingdings"/>
    </style:style>
    <style:style style:name="T11" style:family="text">
      <style:text-properties style:font-name="Wingdings" fo:font-size="12pt" style:font-size-asian="12pt" style:font-name-complex="Wingdings"/>
    </style:style>
    <style:style style:name="T12" style:family="text">
      <style:text-properties fo:color="#000000" loext:opacity="100%" style:font-name="Times New Roman" fo:font-size="12pt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</table:table-cell>
        </table:table-row>
      </table:table>
      <text:p text:style-name="P41">ALLEGATO A)</text:p>
      <text:p text:style-name="P43"/>
      <text:p text:style-name="P43">DOMANDA DI PARTECIPAZIONE ALLA SELEZIONE INTERNA PER TITOLI ED ESAMI PER PROGRESSIONI TRA CATEGORIE AI SENSI DELL’ART. 22, COMMA 15, D.LGS. 75/2017 RISERVATO AL PERSONALE DI RUOLO DEL COMUNE DI FOLIGNO PER LA COPERTURA DI N. 2 POSTI A TEMPO PIENO E INDETERMINATO DI ISTRUTTORE DIRETTIVO ECONOMICO-FINANZIARIO (CAT. D) PRESSO L’AREA SERVIZI FINANZIARI.</text:p>
      <text:h text:style-name="P11" text:outline-level="2">AL COMUNE DI FOLIGNO</text:h>
      <text:h text:style-name="P11" text:outline-level="2">AREA SERVIZI GENERALI</text:h>
      <text:p text:style-name="P16">PIAZZA DELLA REPUBBLICA, 10</text:p>
      <text:p text:style-name="P16">06034 FOLIGNO (PG)</text:p>
      <text:p text:style-name="P26"/>
      <text:p text:style-name="Text_20_body">Il/la sottoscritto/a _______________________________________________________</text:p>
      <text:p text:style-name="Text_20_body"/>
      <text:p text:style-name="P44">C H I E D E</text:p>
      <text:p text:style-name="P42">di essere ammesso/a a partecipare al concorso interno, per titoli ed esami, per la copertura di n. 2 posti a tempo pieno e indeterminato di istruttore direttivo economico-finanziario, categoria giuridica D, presso l’Area Servizi Finanziari<text:span text:style-name="T1">. </text:span></text:p>
      <text:p text:style-name="P1">A tal fine, ai sensi degli artt. 46, 47 e 48 del D.P.R. n. 445/2000 e consapevole delle sanzioni penali previste dall’art. 76 del suddetto decreto, dichiara sotto la propria responsabilità quanto segue:</text:p>
      <text:p text:style-name="P1"/>
      <text:p text:style-name="P45">BARRARE LE CASELLE E COMPILARE</text:p>
      <text:p text:style-name="P17"/>
      <text:p text:style-name="P17">Cognome………………………………………………..…Nome ……………………………………</text:p>
      <text:p text:style-name="P17">Luogo di nascita ….………………………………… <text:s/>(Prov……….) Data di nascita ………………</text:p>
      <text:p text:style-name="P18">Codice Fiscale ……………..…………………………………………………………………………Residenza: via/piazza …………………………………………………………….. ….. <text:s text:c="2"/>n° …………</text:p>
      <text:p text:style-name="P17">Comune …………….…………………………………………C.a.p…………… <text:s text:c="2"/>Prov. ……………</text:p>
      <text:p text:style-name="P17">Recapito (se diverso dalla residenza): via/piazza …………………………………………… n° ……</text:p>
      <text:p text:style-name="P14">Comune ………………………………………………..…….. C.a.p……………. <text:s/>Prov. ………</text:p>
      <text:p text:style-name="P14">Telefono n° …………….…………………… cell. n° ………………………………………………..</text:p>
      <text:p text:style-name="P19"/>
      <text:p text:style-name="P35">Da compilare soltanto da coloro che consegnano la domanda a mano allo Sportello Unico Integrato</text:p>
      <text:p text:style-name="P20">Indirizzo di posta elettronica non certificata: ________________________________________</text:p>
      <text:p text:style-name="P20">Il / la sottoscritto/a dichiara di:</text:p>
      <text:list xml:id="list3212749556" text:style-name="WW8Num4">
        <text:list-item>
          <text:p text:style-name="P31"><text:span text:style-name="T7">accettare</text:span><text:span text:style-name="T4"> che le comunicazioni personali inerenti la selezione vengano rivolte all’indirizzo di posta elettronica non certificata sopra indicata;</text:span></text:p>
        </text:list-item>
        <text:list-item>
          <text:p text:style-name="P31"><text:span text:style-name="T7">non accettare</text:span><text:span text:style-name="T4"> che le comunicazioni personali inerenti la selezione vengano rivolte all’indirizzo di posta elettronica non certificata sopra indicata;</text:span></text:p>
        </text:list-item>
      </text:list>
      <text:p text:style-name="P21"><text:soft-page-break/></text:p>
      <text:p text:style-name="P2"/>
      <text:list xml:id="list3509598586" text:style-name="WW8Num8">
        <text:list-item>
          <text:p text:style-name="P6">di essere in possesso del seguente titolo di studio (specificare <text:s/>se vecchio ordinamento o Specialistica di nuovo ordinamento) :</text:p>
        </text:list-item>
      </text:list>
      <text:p text:style-name="P3"/>
      <text:p text:style-name="P9"><text:span text:style-name="T5">……………………………………………………………………………………………………………..</text:span></text:p>
      <text:p text:style-name="P4">conseguita nell’anno…………………… presso …………………………………………………</text:p>
      <text:list xml:id="list713857748" text:style-name="WW8Num6">
        <text:list-item>
          <text:p text:style-name="P7">di essere in possesso delle seguenti esperienze lavorative e anzianità di servizio:</text:p>
        </text:list-item>
      </text:list>
      <text:p text:style-name="P8"/>
      <text:p text:style-name="P8"><text:span text:style-name="T10"></text:span><text:span text:style-name="T4">Essere dipendenti a tempo indeterminato del Comune di Foligno da almeno tre anni (i tre anni vanno considerati alla data di scadenza del presente bando);</text:span></text:p>
      <text:p text:style-name="P29"/>
      <text:p text:style-name="P30"><text:span text:style-name="T11"></text:span><text:span text:style-name="T4">Essere inquadrati a tempo indeterminato nella categoria C da almeno tre anni (i tre anni vanno considerati alla data di scadenza del presente bando);</text:span></text:p>
      <text:p text:style-name="P30"/>
      <text:p text:style-name="P30"/>
      <text:list xml:id="list3744484610" text:style-name="WW8Num7">
        <text:list-item>
          <text:p text:style-name="P32"><text:span text:style-name="T3">dichiara inoltre di</text:span><text:span text:style-name="T4">:</text:span></text:p>
        </text:list-item>
      </text:list>
      <text:p text:style-name="P22"/>
      <text:list xml:id="list2814925338" text:style-name="WW8Num5">
        <text:list-item>
          <text:p text:style-name="P36">essere in possesso dell’idoneità psico-fisica all’espletamento delle mansioni da svolgere;</text:p>
        </text:list-item>
        <text:list-item>
          <text:p text:style-name="P37">non trovarsi in alcuna condizione di incompatibilità e inconferibilità previste dal D.Lgs. n. 39/2013;</text:p>
        </text:list-item>
        <text:list-item>
          <text:p text:style-name="P37">essere in possesso di uno dei seguenti titoli di preferenza e precedenza di cui all’allegato B all’avviso:</text:p>
        </text:list-item>
      </text:list>
      <text:p text:style-name="P38"/>
      <text:p text:style-name="P40">…………………………………………………………………………………………………</text:p>
      <text:p text:style-name="P33"/>
      <text:list xml:id="list1054067161" text:style-name="WW8Num2">
        <text:list-item>
          <text:p text:style-name="P10"><text:span text:style-name="T5">di aver preso visione di tutti i requisiti per l’ammissione alla presente procedura e di esserne in</text:span><text:span text:style-name="T5"> </text:span><text:span text:style-name="T5">possesso;</text:span></text:p>
        </text:list-item>
        <text:list-item>
          <text:p text:style-name="P5">di accettare tutte le norme contenute nell’avviso di concorso e nel “Regolamento comunale sulle modalità di accesso all’impiego e l’espletamento dei concorsi” del Comune di Foligno approvato con D.G.C. n. 335 del 24/08/2016 e ss.mm.;</text:p>
        </text:list-item>
        <text:list-item>
          <text:p text:style-name="P10"><text:span text:style-name="T5">di autorizzare, ai sensi del Regolamento UE n. 2016/679 relativo alla protezione delle persone</text:span><text:span text:style-name="T5"> </text:span><text:span text:style-name="T5">fisiche con riguardo al trattamento dei dati personali, nonché alla libera circolazione dei dati, il</text:span><text:span text:style-name="T5"> </text:span><text:span text:style-name="T5">Comune di Foligno al trattamento dei dati personali forniti con la presente domanda, ai soli scopi</text:span><text:span text:style-name="T5"> </text:span><text:span text:style-name="T5">inerenti la procedura di selezione.</text:span></text:p>
        </text:list-item>
      </text:list>
      <text:p text:style-name="P25"/>
      <text:p text:style-name="P25"/>
      <text:p text:style-name="Standard"><text:span text:style-name="T5">Data………………………………… <text:tab/><text:tab/><text:tab/><text:tab/><text:tab/><text:tab/></text:span><text:span text:style-name="T4">FIRMA </text:span></text:p>
      <text:p text:style-name="P25"/>
      <text:p text:style-name="P25"><text:s text:c="86"/>……………………………………………………</text:p>
      <text:p text:style-name="P25">ALLEGA:</text:p>
      <text:p text:style-name="P25"/>
      <text:list xml:id="list3807255791" text:style-name="WW8Num3">
        <text:list-item>
          <text:p text:style-name="P34"><text:span text:style-name="T8">fotocopia</text:span><text:span text:style-name="T4"> in carta semplice (non autenticata) di un documento di identità in corso di validità; </text:span></text:p>
        </text:list-item>
      </text:list>
      <text:p text:style-name="P39"/>
      <text:list xml:id="list154641789755474" text:continue-numbering="true" text:style-name="WW8Num3">
        <text:list-item>
          <text:p text:style-name="P34"><text:span text:style-name="T8">curriculum</text:span><text:span text:style-name="T3"> </text:span><text:span text:style-name="T4">vitae professionale e formativo, datato e firmato.</text:span></text:p>
        </text:list-item>
      </text:list>
      <text:p text:style-name="P30"/>
      <text:p text:style-name="P27"/>
      <text:p text:style-name="P27"/>
      <text:p text:style-name="P27"/>
      <text:p text:style-name="P27"/>
      <text:p text:style-name="P27"><text:soft-page-break/>ALLEGATO B)</text:p>
      <text:h text:style-name="P12" text:outline-level="3"/>
      <text:h text:style-name="P13" text:outline-level="3">TITOLI DI PREFERENZA</text:h>
      <text:p text:style-name="P24"/>
      <text:p text:style-name="P23">Le preferenze, a parità di merito, così come previsto dalla L. 407/98 e sue successive modifiche, dal D.p.r.487/94, come integrato da quanto disposto dall’art. 2 – comma 9 – della L. 191/98, sono, nell’ordine le seguenti:</text:p>
      <text:p text:style-name="P23">a) I soggetti resi invalidi permanentemente per atti di terrorismo, eversione o mafia, nonché il coniuge ed i figli, ovvero i fratelli conviventi ed a carico, qualora siano unici superstiti dei soggetti decaduti o resi permanentemente invalidi per detti atti;</text:p>
      <text:p text:style-name="P23">b) Gli insigniti di medaglia al valor militare;</text:p>
      <text:p text:style-name="P23">c) I mutilati ed invalidi di guerra ex combattenti;</text:p>
      <text:p text:style-name="P23">d) I mutilati ed invalidi per fatto di guerra;</text:p>
      <text:p text:style-name="P23">e) I mutilati ed invalidi per servizio nel settore pubblico e privato;</text:p>
      <text:p text:style-name="P23">f) Orfani di guerra;</text:p>
      <text:p text:style-name="P23">g) Gli orfani dei caduti per fatto di guerra;</text:p>
      <text:p text:style-name="P23">h) Gli orfani dei caduti per servizio nel settore pubblico e privato;</text:p>
      <text:p text:style-name="P23">i) I feriti in combattimento; </text:p>
      <text:p text:style-name="P23">j) Gli insigniti di croce di guerra o di altra attestazione speciale di merito di guerra, nonché i capi di famiglia numerosa;</text:p>
      <text:p text:style-name="P23">k) I figli dei mutilati e degli invalidi di guerra ex combattenti;</text:p>
      <text:p text:style-name="P23">l) I figli dei mutilati e degli invalidi per fatto di guerra;</text:p>
      <text:p text:style-name="P23">m) I figli dei mutilati e degli invalidi per servizio nel settore pubblico e privato;</text:p>
      <text:p text:style-name="P23">n) I genitori vedovi non risposati, i coniugi non risposati e le sorelle ed i fratelli vedovi o non sposati dei caduti in guerra;</text:p>
      <text:p text:style-name="P23">o) I genitori vedovi non risposati, i coniugi non risposati e le sorelle ed i fratelli vedovi o non sposati dei caduti per fatto di guerra;</text:p>
      <text:p text:style-name="P23">p) I genitori vedovi non risposati, i coniugi non risposati e le sorelle ed i fratelli vedovi o non sposati dei caduti per servizio nel settore pubblico o privato;</text:p>
      <text:p text:style-name="P23">q) Coloro che abbiano prestato servizio militare come combattenti;</text:p>
      <text:p text:style-name="P23">r) Coloro che abbiano prestato lodevole servizio a qualunque titolo per non meno di un anno nell’Amministrazione che ha indetto il concorso;</text:p>
      <text:p text:style-name="P23">s) I coniugati e i non coniugati con riguardo al numero dei figli a carico;</text:p>
      <text:p text:style-name="P23">t) Gli invalidi ed i mutilati civili;</text:p>
      <text:p text:style-name="P23">u) I militari volontari delle forze armate congedati senza demerito al termine della ferma o della rafferma.</text:p>
      <text:p text:style-name="P28"/>
      <text:p text:style-name="P23">A parità di merito e di titoli di preferenza, la precedenza è determinata secondo il seguente ordine:</text:p>
      <text:p text:style-name="P23">a) dal numero dei figli a carico indipendentemente dal fatto che il candidato sia coniugato o meno;</text:p>
      <text:p text:style-name="P23">b) dall’aver prestato servizio in pubbliche amministrazioni;</text:p>
      <text:p text:style-name="P23">c) dal candidato più giovane di età.</text:p>
      <text:p text:style-name="P23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 style:font-pitch="variable"/>
    <style:font-face style:name="Spranq eco sans" svg:font-family="'Spranq eco sans', Arial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Microsoft JhengHei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Spranq eco sans" fo:font-family="'Spranq eco sans', 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Mono" style:font-family-complex="'Liberation Mono', 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icrosoft YaHei" style:font-family-complex="'Microsoft YaHei'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icrosoft YaHei" style:font-family-complex="'Microsoft YaHei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Microsoft YaHei" style:font-family-complex="'Microsoft YaHei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loext:opacity="100%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47cm" fo:margin-right="0cm" fo:text-align="center" style:justify-single-word="false" fo:orphans="0" fo:widows="0" fo:text-indent="1.249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.5pt" fo:font-weight="bold" style:font-size-asian="10.5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loext:opacity="100%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/>
    </style:style>
    <style:style style:name="Testo_20_normale1" style:display-name="Testo normale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tyle="italic" style:font-name-asian="TimesNewRomanPSMT" style:font-family-asian="TimesNewRomanPSMT, 'Microsoft JhengHei'" style:font-style-asian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000000" loext:opacity="100%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text-align="justify" style:justify-single-word="false" fo:text-indent="-0.116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0.497cm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language-asian="it" style:country-asian="IT" style:font-name-complex="Liberation Mono" style:font-family-complex="'Liberation Mono', 'Courier New'" style:font-family-generic-complex="modern"/>
    </style:style>
    <style:style style:name="WW8Num3z0" style:family="text">
      <style:text-properties style:text-line-through-style="none" style:text-line-through-type="none" style:font-name="Wingdings" fo:font-family="Wingdings" style:font-pitch="variable" style:font-charset="x-symbol" fo:font-size="12pt" style:font-size-asian="12pt" style:font-name-complex="Liberation Mono" style:font-family-complex="'Liberation Mono', 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, 'Arial Unicode MS'" style:font-pitch-complex="variable"/>
    </style:style>
    <style:style style:name="WW8Num5z0" style:family="text">
      <style:text-properties fo:color="#000000" loext:opacity="100%" style:font-name="Wingdings" fo:font-family="Wingdings" style:font-pitch="variable" style:font-charset="x-symbol" fo:font-size="12pt" style:font-size-asian="12pt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8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style:font-name="Symbol" fo:font-family="Symbol" style:font-family-generic="roman" style:font-pitch="variable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18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20z1" style:family="text">
      <style:text-properties style:font-name="OpenSymbol" fo:font-family="OpenSymbol, 'Arial Unicode MS'" style:font-pitch="variable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2z1" style:family="text">
      <style:text-properties style:font-name="OpenSymbol" fo:font-family="OpenSymbol, 'Arial Unicode MS'" style:font-pitch="variable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-Carattere_20_predefinito_20_paragrafo1" style:display-name="WW-Carattere predefinito paragrafo1" style:family="text"/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1" style:family="text">
      <style:text-properties style:font-name="OpenSymbol" fo:font-family="OpenSymbol, 'Arial Unicode MS'" style:font-pitch="variable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6z1" style:family="text">
      <style:text-properties style:font-name="OpenSymbol" fo:font-family="OpenSymbol, 'Arial Unicode MS'" style:font-pitch="variable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text-line-through-style="solid" style:text-line-through-type="sing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Car._20_predefinito_20_paragrafo" style:display-name="Car. predefinito paragrafo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5z1" style:family="text">
      <style:text-properties style:font-name="OpenSymbol" fo:font-family="OpenSymbol, 'Arial Unicode MS'" style:font-pitch="variable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7z1" style:family="text">
      <style:text-properties style:font-name="OpenSymbol" fo:font-family="OpenSymbol, 'Arial Unicode MS'" style:font-pitch="variable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-Carattere_20_predefinito_20_paragrafo111" style:display-name="WW-Carattere predefinito paragrafo111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-Carattere_20_predefinito_20_paragrafo1111" style:display-name="WW-Carattere predefinito paragrafo111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1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Carattere_20_predefinito_20_paragrafo11111" style:display-name="WW-Carattere predefinito paragrafo11111" style:family="text"/>
    <style:style style:name="WW-Carattere_20_predefinito_20_paragrafo111111" style:display-name="WW-Carattere predefinito paragrafo111111" style:family="text"/>
    <style:style style:name="WW8Num2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-Carattere_20_predefinito_20_paragrafo1111111" style:display-name="WW-Carattere predefinito paragrafo111111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fo:font-size="12pt" style:font-size-asian="12pt" style:font-name-complex="Liberation Mono" style:font-family-complex="'Liberation Mono', 'Courier New'" style:font-family-generic-complex="modern"/>
    </style:style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fo:font-size="12pt" fo:language="en" fo:country="GB" style:font-size-asian="12pt" style:font-name-complex="Courier New" style:font-family-complex="'Courier New'" style:font-family-generic-complex="modern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bold" style:font-weight-asian="bold"/>
    </style:style>
    <style:style style:name="WW8Num48z0" style:family="text"/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49z0" style:family="text"/>
    <style:style style:name="WW8Num50z0" style:family="text">
      <style:text-properties style:font-name="Wingdings" fo:font-family="Wingdings" style:font-pitch="variable" style:font-charset="x-symbol" fo:font-size="12pt" style:font-size-asian="12pt" style:font-name-complex="Courier New" style:font-family-complex="'Courier New'" style:font-family-generic-complex="modern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0.5pt" fo:font-style="italic" style:text-underline-style="none" style:font-size-asian="10.5pt" style:font-style-asian="italic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56z0" style:family="text">
      <style:text-properties fo:font-weight="bold" style:font-weight-asian="bold"/>
    </style:style>
    <style:style style:name="WW8Num57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Wingdings" fo:font-family="Wingdings" style:font-pitch="variable" style:font-charset="x-symbol" fo:font-size="12pt" style:font-size-asian="12pt" style:font-name-complex="Courier New" style:font-family-complex="'Courier New'" style:font-family-generic-complex="modern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66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67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68z0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73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75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>
      <style:text-properties fo:font-size="10.5pt" style:text-underline-style="none" style:font-size-asian="10.5pt"/>
    </style:style>
    <style:style style:name="WW8Num79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80z0" style:family="text">
      <style:text-properties fo:font-weight="bold" style:font-weight-asian="bold"/>
    </style:style>
    <style:style style:name="WW8Num81z0" style:family="text">
      <style:text-properties fo:font-weight="bold" style:font-weight-asian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0.5pt" fo:font-style="italic" style:font-size-asian="10.5pt" style:font-style-asian="italic"/>
    </style:style>
    <style:style style:name="WW8Num83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85z0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weight="bold" style:font-weight-asian="bold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95z0" style:family="text">
      <style:text-properties fo:font-weight="bold" style:font-weight-asian="bold"/>
    </style:style>
    <style:style style:name="WW8Num96z0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0.5pt" style:font-size-asian="10.5pt"/>
    </style:style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02z0" style:family="text">
      <style:text-properties fo:font-size="10.5pt" fo:font-style="italic" style:font-size-asian="10.5pt" style:font-style-asian="italic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06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07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08z0" style:family="text"/>
    <style:style style:name="WW8Num109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1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17z0" style:family="text"/>
    <style:style style:name="WW8Num118z0" style:family="text"/>
    <style:style style:name="WW8Num119z0" style:family="text"/>
    <style:style style:name="WW8Num120z0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Wingdings" fo:font-family="Wingdings" style:font-pitch="variable" style:font-charset="x-symbol" fo:font-size="12pt" style:font-size-asian="12pt" style:font-name-complex="Courier New" style:font-family-complex="'Courier New'" style:font-family-generic-complex="modern"/>
    </style:style>
    <style:style style:name="WW8Num123z0" style:family="text">
      <style:text-properties fo:font-weight="bold" style:font-weight-asian="bold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26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27z0" style:family="text">
      <style:text-properties fo:font-weight="bold" style:font-weight-asian="bold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30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31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33z0" style:family="text"/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/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36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137z0" style:family="text">
      <style:text-properties fo:font-size="10.5pt" fo:font-style="italic" style:font-size-asian="10.5pt" style:font-style-asian="italic"/>
    </style:style>
    <style:style style:name="WW8NumSt61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, 'Courier New'" style:font-family-generic-complex="modern"/>
    </style:style>
    <style:style style:name="WW8NumSt6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Liberation Mono" style:font-family-complex="'Liberation Mono', 'Courier New'" style:font-family-generic-complex="modern"/>
    </style:style>
    <style:style style:name="WW-Carattere_20_predefinito_20_paragrafo11111111" style:display-name="WW-Carattere predefinito paragrafo1111111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osso" style:family="text" style:parent-style-name="WW-Carattere_20_predefinito_20_paragrafo11111111"/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fo:font-weight="bold" style:font-name-asian="OpenSymbol" style:font-family-asian="OpenSymbol, 'Arial Unicode MS'" style:font-pitch-asian="variable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-Collegamento_20_Internet" style:display-name="WW-Collegamento Internet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omue di Foligno</meta:initial-creator>
    <meta:creation-date>2022-06-08T09:10:00</meta:creation-date>
    <dc:date>2022-06-23T15:45:36.895000000</dc:date>
    <meta:print-date>2022-06-23T12:24:00</meta:print-date>
    <meta:editing-cycles>6</meta:editing-cycles>
    <meta:editing-duration>PT15M11S</meta:editing-duration>
    <meta:document-statistic meta:table-count="1" meta:image-count="0" meta:object-count="0" meta:page-count="3" meta:paragraph-count="70" meta:word-count="941" meta:character-count="6315" meta:non-whitespace-character-count="5356"/>
    <meta:generator>LibreOffice/7.2.7.2$Windows_X86_64 LibreOffice_project/8d71d29d553c0f7dcbfa38fbfda25ee34cce99a2</meta:generator>
  </office:meta>
</office:document-meta>
</file>