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Body_20_Text_20_2">
      <style:text-properties fo:font-size="12pt" fo:font-style="italic" fo:font-weight="bold" style:font-size-asian="12pt" style:font-style-asian="italic" style:font-weight-asian="bold"/>
    </style:style>
    <style:style style:name="P2" style:family="paragraph" style:parent-style-name="Body_20_Text_20_2"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7" style:family="paragraph" style:parent-style-name="Body_20_Text_20_2">
      <style:text-properties style:font-name="Liberation Serif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Liberation Serif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Liberation Serif" fo:font-size="10pt" style:font-size-asian="10pt" style:font-size-complex="10pt"/>
    </style:style>
    <style:style style:name="P12" style:family="paragraph" style:parent-style-name="Body_20_Text_20_3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6.244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Body_20_Text_20_2">
      <style:text-properties fo:font-size="10pt" style:font-size-asian="10pt"/>
    </style:style>
    <style:style style:name="P17" style:family="paragraph" style:parent-style-name="Body_20_Text_20_3">
      <style:paragraph-properties fo:line-height="150%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fo:background-color="transparent" style:font-size-asian="10pt" style:font-size-complex="10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Spranq eco sans" fo:font-size="12pt" style:text-underline-style="none" style:font-size-asian="12pt"/>
    </style:style>
    <style:style style:name="P23" style:family="paragraph" style:parent-style-name="Body_20_Text_20_3" style:list-style-name="WWNum2a">
      <style:paragraph-properties fo:line-height="150%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Heading_20_2" style:list-style-name="WW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WWNum3a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 style:list-style-name="WWNum4a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1e6f" style:font-weight-asian="bold"/>
    </style:style>
    <style:style style:name="T3" style:family="text">
      <style:text-properties fo:font-weight="bold" style:font-name-asian="Spranq eco sans1" style:font-weight-asian="bold"/>
    </style:style>
    <style:style style:name="T4" style:family="text">
      <style:text-properties fo:language="en" fo:country="GB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0dbd6f" style:font-size-asian="10pt"/>
    </style:style>
    <style:style style:name="T7" style:family="text">
      <style:text-properties officeooo:rsid="000dbd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AVVISO PUBBLICO DI SELEZIONE PER L’INDIVIDUAZIONE DEL DIRIGENTE DELL’AREA LAVORI PUBBLICI <text:span text:style-name="T7">E SERVIZI SCOLASTICI </text:span>CON CONTRATTO A TEMPO PIENO E DETERMINATO, EX ART. 110 C. 1 DEL D.LGS. N. 267/2000. </text:p>
      <text:p text:style-name="P4"/>
      <text:list xml:id="list1854494488" text:style-name="WWNum1">
        <text:list-item>
          <text:list>
            <text:list-item>
              <text:p text:style-name="P24">AL COMUNE DI FOLIGNO</text:p>
            </text:list-item>
            <text:list-item>
              <text:p text:style-name="P24">AREA SERVIZI GENERALI</text:p>
            </text:list-item>
          </text:list>
        </text:list-item>
      </text:list>
      <text:p text:style-name="P3"><text:span text:style-name="T1">P.</text:span><text:span text:style-name="T2">Z</text:span><text:span text:style-name="T1">ZA DELLA REPUBBLICA, 10</text:span></text:p>
      <text:p text:style-name="P8">06034 FOLIGNO (PG)</text:p>
      <text:p text:style-name="P6"/>
      <text:p text:style-name="P5">Il/la sottoscritto/a ________________________________________________________________________</text:p>
      <text:p text:style-name="P20"/>
      <text:p text:style-name="P22">C H I E D E</text:p>
      <text:p text:style-name="P2"/>
      <text:p text:style-name="Body_20_Text_20_2"><text:span text:style-name="T5">di essere ammesso/a partecipare alla selezione pubblica per l’individuazione del dirigente dell’Area </text:span><text:span text:style-name="T6">Lavori Pubblici e Servizi scolastici </text:span><text:span text:style-name="T5">con contratto a tempo pieno e determinato, ex art. 110 c. 1 del D.Lgs. n. 267/2000.</text:span></text:p>
      <text:p text:style-name="Standard"/>
      <text:p text:style-name="P16">A tal fine, ai sensi degli artt. 46, 47 e 48 del D.P.R. n. 445/2000 e consapevole delle sanzioni penali previste dall’art. 76 del suddetto Decreto, dichiara sotto la propria responsabilità quanto segue:</text:p>
      <text:p text:style-name="P21"/>
      <text:p text:style-name="P13">Cognome ___________________________________ Nome ______________________________________________</text:p>
      <text:p text:style-name="P13">Codice Fiscale ___________________________________________________________________________________</text:p>
      <text:p text:style-name="P13">nato/a a ______________________________________ (Prov.______ ) il ____________________________________</text:p>
      <text:p text:style-name="P13">residente a _________________________________ (Prov. <text:span text:style-name="T4">______ ) C.a.p. ___________________________________</text:span></text:p>
      <text:p text:style-name="P13">Via/Piazza ____________________________________________ <text:s text:c="2"/>n° _____</text:p>
      <text:p text:style-name="P13"/>
      <text:list xml:id="list3714787945" text:style-name="WWNum3a">
        <text:list-item>
          <text:p text:style-name="P25">di essere a conoscenza di tutti i requisiti di accesso previsti dall’avviso e di esserne in possesso;</text:p>
          <text:p text:style-name="P25"/>
        </text:list-item>
        <text:list-item>
          <text:p text:style-name="P25">di possedere il seguente diploma di laurea richiesto per l’accesso: ________________________________________________________________________________________________</text:p>
        </text:list-item>
      </text:list>
      <text:p text:style-name="P13">conseguito presso ___________________________________________ di ____________________________________</text:p>
      <text:p text:style-name="P13">con la votazione di _______________________________ ;</text:p>
      <text:p text:style-name="P13"/>
      <text:p text:style-name="P13">3) di essere in possesso dei seguenti requisiti di servizio utili per l’accesso: ____________________________________</text:p>
      <text:p text:style-name="P13">________________________________________________________________________________________________</text:p>
      <text:p text:style-name="P13">________________________________________________________________________________________________</text:p>
      <text:p text:style-name="P13"/>
      <text:list xml:id="list4120262452" text:style-name="WWNum4a">
        <text:list-item>
          <text:p text:style-name="P26">di essere in possesso dell’abilitazione all’esercizio della seguente attività professionale: </text:p>
        </text:list-item>
      </text:list>
      <text:p text:style-name="P13">_____________________________________________________________________________________</text:p>
      <text:p text:style-name="P13"/>
      <text:p text:style-name="P13">5) che il preciso recapito al quale dovranno essere fatte dall’Amministrazione le comunicazioni relative è il seguente: </text:p>
      <text:p text:style-name="P13">________________________________________________________________________________________________</text:p>
      <text:p text:style-name="P13">________________________________________________________________________________________________</text:p>
      <text:p text:style-name="P19">indirizzo di posta elettronica (se dichiarato verrà usato per tutte le comunicazioni): </text:p>
      <text:p text:style-name="P19">______________________________________________________________________________________</text:p>
      <text:p text:style-name="P13">Tel. _______/________________ <text:s/>Cell. ________ / ___________________</text:p>
      <text:p text:style-name="P13"><text:soft-page-break/></text:p>
      <text:p text:style-name="P12">Il/la sottoscritto/a dichiara inoltre di aver preso visione del relativo avviso di selezione, approvato con determinazione n. _____ del _________, e di sottostare a tutte le condizioni in esso stabilite. </text:p>
      <text:p text:style-name="P12"/>
      <text:p text:style-name="P12">Allega alla presente :</text:p>
      <text:list xml:id="list1207917414" text:style-name="WWNum2a">
        <text:list-item>
          <text:p text:style-name="P23">il proprio curriculum vitae professionale e formativo, datato e sottoscritto. </text:p>
        </text:list-item>
      </text:list>
      <text:p text:style-name="P13"/>
      <text:p text:style-name="P13">In fede.</text:p>
      <text:p text:style-name="P14"/>
      <text:p text:style-name="P14">Data_______________________</text:p>
      <text:p text:style-name="P18"/>
      <text:p text:style-name="P14"><text:span text:style-name="T3"><text:s text:c="37"/><text:tab/><text:tab/><text:tab/> <text:s text:c="11"/></text:span><text:span text:style-name="T1">FIRMA </text:span></text:p>
      <text:p text:style-name="P18"/>
      <text:p text:style-name="P15">_______________________________________</text:p>
      <text:p text:style-name="P18"/>
      <text:p text:style-name="P18"/>
      <text:p text:style-name="P18"/>
      <text:p text:style-name="P18"/>
      <text:p text:style-name="P18">Si allega inoltre la fotocopia di un documento di riconoscimento in corso di validità.</text:p>
      <text:p text:style-name="P17"/>
      <text:p text:style-name="P18"/>
      <text:p text:style-name="P18"/>
      <text:p text:style-name="P18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10:24:43.167000000</dc:date>
    <meta:editing-duration>PT15M36S</meta:editing-duration>
    <meta:editing-cycles>7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37" meta:word-count="316" meta:character-count="3259" meta:non-whitespace-character-count="2922"/>
  </office:meta>
</office:document-meta>
</file>