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61404" fo:background-color="transparent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use-window-font-color="true" fo:language="it" fo:country="IT" fo:font-style="normal" fo:font-weight="normal" officeooo:rsid="0004e7f6" style:letter-kerning="true" fo:background-color="transparent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_20_inden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officeooo:paragraph-rsid="0007f8a4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4" style:family="paragraph" style:parent-style-name="Corpo_20_del_20_testo_20_3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rpo_20_del_20_testo_20_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rpo_20_del_20_testo_20_3">
      <style:paragraph-properties fo:line-height="150%"/>
    </style:style>
    <style:style style:name="P27" style:family="paragraph" style:parent-style-name="Corpo_20_del_20_testo_20_3">
      <style:paragraph-properties fo:line-height="150%" fo:text-align="justify" style:justify-single-word="false"/>
    </style:style>
    <style:style style:name="P28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italic" fo:font-weight="normal" officeooo:paragraph-rsid="0001efd2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normal" fo:font-weight="normal" officeooo:rsid="0001efd2" officeooo:paragraph-rsid="0001efd2" style:letter-kerning="true" fo:background-color="#72bf4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Corpo_20_del_20_testo_20_3">
      <style:paragraph-properties fo:margin-left="0.635cm" fo:margin-right="0cm" fo:line-height="150%" fo:text-indent="0cm" style:auto-text-indent="false"/>
      <style:text-properties style:font-name="Times New Roman" fo:font-size="12pt" fo:background-color="#ff0000" style:font-size-asian="12pt" style:language-asian="it" style:country-asian="IT" style:font-name-complex="Times New Roman" style:font-size-complex="12pt"/>
    </style:style>
    <style:style style:name="P37" style:family="paragraph" style:parent-style-name="Corpo_20_del_20_testo_20_2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Corpo_20_del_20_testo_20_2">
      <style:paragraph-properties fo:text-align="center" style:justify-single-word="false"/>
    </style:style>
    <style:style style:name="P40" style:family="paragraph" style:parent-style-name="Heading_20_2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ing_20_2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2" style:family="paragraph" style:parent-style-name="Standard">
      <style:paragraph-properties fo:margin-left="7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3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.3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7.00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style="italic" fo:font-weight="normal" officeooo:rsid="00061404" officeooo:paragraph-rsid="00061404" fo:background-color="transparent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 style:list-style-name="WW8Num3">
      <style:paragraph-properties fo:line-height="150%" fo:text-align="justify" style:justify-single-word="false"/>
    </style:style>
    <style:style style:name="P48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14"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2">
      <style:paragraph-properties fo:text-align="justify" style:justify-single-word="false"/>
    </style:style>
    <style:style style:name="P54" style:family="paragraph" style:parent-style-name="Standard" style:list-style-name="WW8Num10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3" style:family="text">
      <style:text-properties style:font-name="Times New Roman" fo:font-size="12pt" officeooo:rsid="000b471f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Spranq eco sans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Spranq eco sans" style:font-size-asian="12pt" style:language-asian="it" style:country-asian="I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2" style:family="text">
      <style:text-properties style:use-window-font-color="true" fo:language="it" fo:country="IT" fo:font-style="normal" fo:font-weight="normal" officeooo:rsid="0001efd2" style:letter-kerning="true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language="it" fo:country="IT" fo:font-style="normal" fo:font-weight="normal" officeooo:rsid="0004e7f6" style:letter-kerning="true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language="it" fo:country="IT" fo:font-style="normal" fo:font-weight="normal" officeooo:rsid="000b471f" style:letter-kerning="true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style:font-size-complex="12pt"/>
    </style:style>
    <style:style style:name="T16" style:family="text">
      <style:text-properties officeooo:rsid="00061404" style:font-size-complex="12pt"/>
    </style:style>
    <style:style style:name="T17" style:family="text">
      <style:text-properties officeooo:rsid="0009b57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4e7f6" fo:background-color="transparent" loext:char-shading-value="0"/>
    </style:style>
    <style:style style:name="T20" style:family="text">
      <style:text-properties officeooo:rsid="0009b57f" fo:background-color="transparent" loext:char-shading-value="0"/>
    </style:style>
    <style:style style:name="T21" style:family="text">
      <style:text-properties officeooo:rsid="000b47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1</text:p>
      <text:p text:style-name="P15">ALLEGATO all’avviso pubblico di mobilità volontaria esterna per la copertura a tempo indeterminato e pieno di n. 1 posto di <text:s/>categoria giuridica D, profilo professionale “Assistente sociale” presso l’Area Diritti di Cittadinanza.</text:p>
      <text:p text:style-name="P1"/>
      <text:p text:style-name="P16">SCHEMA DI DOMANDA DI PARTECIPAZIONE</text:p>
      <text:h text:style-name="P41" text:outline-level="2"/>
      <text:h text:style-name="P40" text:outline-level="2">AL COMUNE DI FOLIGNO</text:h>
      <text:h text:style-name="P40" text:outline-level="2">AREA SERVIZI GENERALI</text:h>
      <text:p text:style-name="P2">PIAZZA DELLA REPUBBLICA, 10</text:p>
      <text:p text:style-name="P2">06034 FOLIGNO (PG)</text:p>
      <text:p text:style-name="P19">BARRARE LE CASELLE E/O COMPILARE</text:p>
      <text:p text:style-name="P4"/>
      <text:p text:style-name="P6">Il /la <text:s/>sottoscritto/a ……………………………………………………………………………………</text:p>
      <text:p text:style-name="P3"/>
      <text:p text:style-name="P3">CHIEDE</text:p>
      <text:p text:style-name="P13"><text:span text:style-name="T1">di essere ammesso/a a partecipare alla procedura di mobilità volontaria esterna per la copertura a tempo indeterminato e pieno </text:span><text:span text:style-name="T10">di n. 1 posto di <text:s/>categoria giuridica D, profilo professionale “Assistente sociale” presso l’Area Diritti di Cittadinanza</text:span><text:span text:style-name="T1">.</text:span></text:p>
      <text:p text:style-name="P24"/>
      <text:p text:style-name="P37">A tal fine, sotto la propria responsabilità, ai sensi degli artt. 46, 47 del D.P.R. n. 445/2000, consapevole delle sanzioni penali previste dall’art. 76 del medesimo decreto, </text:p>
      <text:p text:style-name="P38"/>
      <text:p text:style-name="P39"><text:span text:style-name="T4">DICHIARA</text:span><text:span text:style-name="T1">:</text:span></text:p>
      <text:p text:style-name="P37"/>
      <text:p text:style-name="P7">Cognome ………………………………………..… Nome ……………………………………………</text:p>
      <text:p text:style-name="P7">Luogo di nascita ………………………………………… <text:s text:c="2"/>Data di nascita ……………………………</text:p>
      <text:p text:style-name="P6">Codice Fiscale …………………………………………………………………………………………..</text:p>
      <text:p text:style-name="P7">Residenza: via/piazza ..……………………………………………………………… <text:s/>n° ……………….</text:p>
      <text:p text:style-name="P28">Comune …………….…………………………………………… C.a.p…………… <text:s/>Prov. …………….</text:p>
      <text:p text:style-name="P28"/>
      <text:p text:style-name="P7">Recapito (se diverso dalla residenza): via/piazza ……………………………………………… <text:s text:c="2"/>n° ….</text:p>
      <text:p text:style-name="P28">Comune …………………………………………………….... C.a.p……………… <text:s/>Prov. ……………</text:p>
      <text:p text:style-name="P28"/>
      <text:p text:style-name="P7">Telefono n° …………………………….……………………cell. n° ……………………………………</text:p>
      <text:p text:style-name="P7"/>
      <text:p text:style-name="P20"/>
      <text:p text:style-name="P22">Indirizzo di posta elettronica certificata (se posseduta) : ……………………………………………..</text:p>
      <text:p text:style-name="P22"/>
      <text:p text:style-name="P23"><text:span text:style-name="T5">……………………………………………………….………………………………………………</text:span><text:span text:style-name="T1">..</text:span></text:p>
      <text:p text:style-name="P23"><text:span text:style-name="T1">(</text:span><text:span text:style-name="T7">cui saranno indirizzate tutte le comunicazioni personali inerenti la selezione);</text:span></text:p>
      <text:p text:style-name="P10"><text:soft-page-break/></text:p>
      <text:p text:style-name="P21">Indirizzo di posta elettronica non certificata: </text:p>
      <text:p text:style-name="P21">……………………………………….….…………………………………………………………</text:p>
      <text:p text:style-name="P20">Il / la sottoscritto/a dichiara di:</text:p>
      <text:p text:style-name="P20">- accettare che le comunicazioni personali inerenti la selezione vengano rivolte all’indirizzo di posta elettronica non certificata sopra indicata;</text:p>
      <text:p text:style-name="P20">- non accettare che le comunicazioni personali inerenti la selezione vengano rivolte all’indirizzo di posta elettronica non certificata sopra indicata;</text:p>
      <text:p text:style-name="P8"/>
      <text:list xml:id="list2902098504" text:style-name="WW8Num3">
        <text:list-item>
          <text:p text:style-name="P47"><text:span text:style-name="T2">di essere dipendente a tempo pieno </text:span><text:span text:style-name="T1">(ovvero a tempo parziale con rapporto di lavoro originariamente instauratosi a tempo pieno) </text:span><text:span text:style-name="T2">e indeterminato presso la seguente Pubblica Amministrazione: …………………………………………………………………………………………………</text:span></text:p>
        </text:list-item>
        <text:list-item>
          <text:p text:style-name="P48">di appartenere alla categoria ………………. posizione economica ……….. profilo professionale …………………………………………………………………… assunto/a dal …………………………………………………………………………………………………………</text:p>
        </text:list-item>
        <text:list-item>
          <text:p text:style-name="P48">di essere in possesso del seguente titolo di studio: …………………………………………………..</text:p>
        </text:list-item>
      </text:list>
      <text:p text:style-name="P26"><text:span text:style-name="T6">.…………………………………………………………………………………………………</text:span><text:span text:style-name="T2">………..</text:span></text:p>
      <text:list xml:id="list152940410659802" text:continue-numbering="true" text:style-name="WW8Num3">
        <text:list-item>
          <text:p text:style-name="P47"><text:span text:style-name="T2">di essere in possesso dell’assenso incondizionato alla mobilità rilasciato dall’amministrazione di appartenenza a decorrere dal </text:span><text:span text:style-name="T3">01</text:span><text:span text:style-name="T2">/</text:span><text:span text:style-name="T3">12</text:span><text:span text:style-name="T11">/2022</text:span><text:span text:style-name="T2"> o data antecedente e per la durata dei 6 mesi successivi alla data di scadenza di presentazione della domanda; </text:span></text:p>
        </text:list-item>
      </text:list>
      <text:p text:style-name="P31">OVVERO</text:p>
      <text:p text:style-name="P30">di essere in possesso della dichiarazione dell’amministrazione di appartenenza che non è richiesto il preventivo assenso alla mobilità, in applicazione dell’art. 30 comma 1 secondo alinea del D.Lgs. 165/2001;</text:p>
      <text:p text:style-name="P30"/>
      <text:p text:style-name="P32">OVVERO</text:p>
      <text:p text:style-name="P32"/>
      <text:p text:style-name="P33"><text:span text:style-name="T18">di essere disponibile alla instaurazione di assegnazione temporanea/comando per una quota </text:span><text:span text:style-name="T20">massima</text:span><text:span text:style-name="T17"> </text:span><text:span text:style-name="T18">pari al ____% dell’orario d’obbligo e per la durata </text:span><text:span text:style-name="T18">di </text:span><text:span text:style-name="T19">sei mesi, allegando il corrispondente nulla-osta dell’amministrazione di appartenenza. </text:span><text:span text:style-name="T18"><text:s/></text:span></text:p>
      <text:p text:style-name="P36"/>
      <text:list xml:id="list4058403618" text:style-name="WW8Num4">
        <text:list-item>
          <text:p text:style-name="P49">di non aver riportato condanne penali e di non avere procedimenti penali pendenti o in corso;</text:p>
        </text:list-item>
      </text:list>
      <text:p text:style-name="P13"><text:span text:style-name="T8">OVVERO</text:span><text:span text:style-name="T2"> </text:span></text:p>
      <text:p text:style-name="P29">di aver subito le seguenti condanne penali:</text:p>
      <text:p text:style-name="P18"><text:span text:style-name="T9"><text:s text:c="5"/></text:span><text:span text:style-name="T2">(indicare la data della decisione, l’autorità che l’ha emessa ed il reato commesso)</text:span></text:p>
      <text:p text:style-name="P26"><text:span text:style-name="T6">….……………………………………………………………………………………………</text:span><text:span text:style-name="T2">………..</text:span><text:span text:style-name="T6">.……………………………………………………………………………………………………………</text:span></text:p>
      <text:list xml:id="list3690479840" text:style-name="WW8Num2">
        <text:list-item>
          <text:p text:style-name="P51"><text:soft-page-break/>di essere in possesso dei seguenti titoli di preferenza e precedenza previsti per i concorsi pubblici dal “Regolamento comunale sulle modalità di accesso all’impiego e l’espletamento dei concorsi”:</text:p>
        </text:list-item>
      </text:list>
      <text:p text:style-name="P25"/>
      <text:p text:style-name="P27"><text:span text:style-name="T6">………………………………………………………………………………………………………</text:span><text:span text:style-name="T2">……</text:span></text:p>
      <text:p text:style-name="P8"/>
      <text:list xml:id="list152939673553327" text:continue-numbering="true" text:style-name="WW8Num2">
        <text:list-item>
          <text:p text:style-name="P50">di aver preso visione di tutti i requisiti per l’ammissione alla presente procedura e di esserne in possesso;</text:p>
        </text:list-item>
        <text:list-item>
          <text:p text:style-name="P50">di aver preso visione e di accettare in modo pieno e incondizionato tutte le norme contenute nell’avviso di mobilità e nel “Regolamento comunale sulle modalità di accesso all’impiego e l’espletamento dei concorsi” e del “Regolamento comunale sull’ordinamento degli uffici e dei servizi” pubblicati sul sito istituzionale del Comune di Foligno;</text:p>
        </text:list-item>
        <text:list-item>
          <text:p text:style-name="P50">di impegnarsi a comunicare tempestivamente ogni eventuale variazione del recapito presso cui inviare ogni comunicazione relativa e conseguente alla mobilità;</text:p>
        </text:list-item>
        <text:list-item>
          <text:p text:style-name="P53"><text:span text:style-name="T2">di autorizzare, ai sensi del </text:span><text:span text:style-name="T1">Regolamento UE n. 2016/679 relativo alla protezione delle persone fisiche con riguardo al trattamento dei dati personali, n</text:span><text:span text:style-name="T2">onché alla libera </text:span><text:span text:style-name="T1">circolazione dei dati, </text:span><text:span text:style-name="T2">il Comune di Foligno al trattamento dei dati personali forniti con la presente domanda, ai soli scopi inerenti la procedura di selezione.</text:span></text:p>
        </text:list-item>
      </text:list>
      <text:p text:style-name="P9"/>
      <text:p text:style-name="P9">Data………………………………… <text:tab/><text:tab/> <text:s text:c="18"/></text:p>
      <text:p text:style-name="P42">FIRMA</text:p>
      <text:p text:style-name="P9"/>
      <text:p text:style-name="P45"><text:span text:style-name="T9"><text:s/></text:span><text:span text:style-name="T2">…………………………………………………………..</text:span></text:p>
      <text:p text:style-name="P9"/>
      <text:p text:style-name="P9">Si allegano:</text:p>
      <text:p text:style-name="P9"/>
      <text:list xml:id="list376252490" text:style-name="WW8Num14">
        <text:list-item>
          <text:p text:style-name="P52">curriculum professionale datato e sottoscritto;</text:p>
        </text:list-item>
      </text:list>
      <text:p text:style-name="P5"/>
      <text:list xml:id="list152939509095569" text:continue-numbering="true" text:style-name="WW8Num14">
        <text:list-item>
          <text:p text:style-name="P52">assenso all’effettuazione della mobilità rilasciato dall’amministrazione di appartenenza</text:p>
        </text:list-item>
      </text:list>
      <text:p text:style-name="P34"/>
      <text:p text:style-name="P35">ovvero</text:p>
      <text:p text:style-name="P44"/>
      <text:p text:style-name="P43">dichiarazione dell’amministrazione di appartenenza che non è richiesto il preventivo assenso alla mobilità, in applicazione dell’art. 30 comma 1 secondo alinea del D.Lgs. 165/2001;</text:p>
      <text:p text:style-name="P43"/>
      <text:p text:style-name="P46">ovvero</text:p>
      <text:p text:style-name="P11"/>
      <text:p text:style-name="P12"><text:span text:style-name="T15"><text:tab/></text:span><text:span text:style-name="T16">dichiarazione dell’amministrazione di appartenenza che nulla-osta all’assegnazione temporanea/comando presso il Comune di Foligno per una quota</text:span><text:span text:style-name="T12"> </text:span><text:span text:style-name="T14">massima </text:span><text:span text:style-name="T12">pari al ____% dell’orario d’obbligo e per la durata </text:span><text:span text:style-name="T13">minima </text:span><text:span text:style-name="T12">di </text:span><text:span text:style-name="T13">sei mesi, </text:span>a decorrere dal <text:span text:style-name="T21">01</text:span>/<text:span text:style-name="T21">12</text:span>/2022 o data antecedente e per la durata dei sei mesi successivi alla data di scadenza di presentazione della domanda;</text:p>
      <text:p text:style-name="P14"/>
      <text:list xml:id="list676549676" text:style-name="WW8Num10">
        <text:list-item>
          <text:p text:style-name="P54">fotocopia di documento di identità in corso di valid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Rientro_20_corpo_20_del_20_testo_20_2" style:display-name="WW-Rientro corpo del testo 2" style:family="paragraph" style:parent-style-name="Standard">
      <style:paragraph-properties fo:margin-left="0.751cm" fo:margin-right="0cm" fo:text-align="justify" style:justify-single-word="false" fo:hyphenation-ladder-count="no-limit" fo:text-indent="-0.116cm" style:auto-text-indent="false"/>
      <style:text-properties fo:font-size="12pt" style:font-size-asian="12pt" style:language-asian="none" style:country-asian="none" fo:hyphenate="tru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000000" style:language-asian="it" style:country-asian="IT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language="it" fo:country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0000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5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Liberation Sans1" style:font-family-complex="'Liberation Sans', 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Liberation Sans1" style:font-family-complex="'Liberation Sans', Arial" style:font-family-generic-complex="swiss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WW-Carattere_20_predefinito_20_paragrafo111" style:display-name="WW-Carattere predefinito paragrafo111" style:family="text"/>
    <style:style style:name="WW8Num34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language-asian="it" style:country-asian="IT" style:font-name-complex="Liberation Serif1" style:font-family-complex="'Liberation Serif', 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Liberation Sans1" style:font-family-complex="'Liberation Sans', 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Carattere_20_predefinito_20_paragrafo11" style:display-name="WW-Carattere predefinito paragrafo11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1" fo:font-family="Symbol" style:font-charset="x-symbol" fo:font-size="12pt" style:font-size-asian="12pt" style:language-asian="it" style:country-asian="IT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9z0" style:family="text">
      <style:text-properties fo:color="#000000" style:font-name="Symbol1" fo:font-family="Symbol" style:font-charset="x-symbol" fo:font-size="12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charset-complex="x-symbol" style:font-size-complex="12pt" style:language-complex="ar" style:country-complex="SA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Symbol1" fo:font-family="Symbol" style:font-charset="x-symbol" fo:font-size="12pt" style:font-size-asian="12pt" style:language-asian="it" style:country-asian="IT" style:font-name-complex="OpenSymbol" style:font-family-complex="OpenSymbol, 'Arial Unicode MS'" style:font-charset-complex="x-symbol" style:font-size-complex="12pt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2-10-11T15:29:38.503000000</dc:date>
    <meta:editing-duration>PT12M37S</meta:editing-duration>
    <meta:editing-cycles>13</meta:editing-cycles>
    <meta:document-statistic meta:table-count="0" meta:image-count="0" meta:object-count="0" meta:page-count="3" meta:paragraph-count="60" meta:word-count="716" meta:character-count="5527" meta:non-whitespace-character-count="4839"/>
  </office:meta>
</office:document-meta>
</file>