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12df7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012df7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2df7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012df7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12df7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012df7" style:font-size-asian="12pt" style:language-asian="it" style:country-asian="I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12df7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12df7"/>
    </style:style>
    <style:style style:name="P12" style:family="paragraph" style:parent-style-name="Standard" style:list-style-name="WW8Num16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paragraph-rsid="00012df7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 style:list-style-name="WW8Num15">
      <style:paragraph-properties fo:margin-left="0.7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officeooo:paragraph-rsid="00012df7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officeooo:paragraph-rsid="00012df7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style="italic" officeooo:paragraph-rsid="00012df7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12df7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012df7"/>
    </style:style>
    <style:style style:name="P19" style:family="paragraph" style:parent-style-name="Standard" style:list-style-name="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12df7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012df7" fo:background-color="transparent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1.27cm" fo:margin-right="0cm" fo:text-indent="0cm" style:auto-text-indent="false"/>
      <style:text-properties officeooo:paragraph-rsid="00012df7"/>
    </style:style>
    <style:style style:name="P23" style:family="paragraph" style:parent-style-name="Standard" style:list-style-name="WW8Num1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12df7" fo:hyphenate="false" fo:hyphenation-remain-char-count="2" fo:hyphenation-push-char-count="2"/>
    </style:style>
    <style:style style:name="P24" style:family="paragraph" style:parent-style-name="Standard" style:list-style-name="WW8Num1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fo:background-color="transparent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list-style-name="WW8Num1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 style:list-style-name="WW8Num1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list-style-name="WW8Num1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12df7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012df7" fo:background-color="transparent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style:paragraph-properties fo:margin-left="7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7.00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12df7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officeooo:paragraph-rsid="00012df7"/>
    </style:style>
    <style:style style:name="P32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normal" officeooo:paragraph-rsid="00012df7" style:font-size-asian="12pt" style:language-asian="it" style:country-asian="I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officeooo:paragraph-rsid="00012df7" style:font-size-asian="12pt" style:font-style-asian="italic" style:font-weight-asian="bold" style:font-name-complex="Times New Roman" style:font-size-complex="12pt"/>
    </style:style>
    <style:style style:name="P34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3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36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officeooo:paragraph-rsid="00012df7" style:font-size-asian="12pt" style:font-weight-asian="bold" style:font-name-complex="Times New Roman" style:font-size-complex="12pt"/>
    </style:style>
    <style:style style:name="P37" style:family="paragraph" style:parent-style-name="Text_20_body">
      <style:paragraph-properties fo:line-height="100%"/>
      <style:text-properties officeooo:paragraph-rsid="00012df7"/>
    </style:style>
    <style:style style:name="P38" style:family="paragraph" style:parent-style-name="Text_20_body_20_indent">
      <style:text-properties style:font-name="Times New Roman" fo:font-size="12pt" style:text-underline-style="solid" style:text-underline-width="auto" style:text-underline-color="font-color" fo:font-weight="bold" officeooo:paragraph-rsid="00012df7" style:font-size-asian="12pt" style:font-weight-asian="bold" style:font-name-complex="Times New Roman" style:font-size-complex="12pt"/>
    </style:style>
    <style:style style:name="P39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Corpo_20_del_20_testo_20_3">
      <style:text-properties style:font-name="Times New Roman" fo:font-size="12pt" officeooo:paragraph-rsid="00012df7" style:font-size-asian="12pt" style:font-name-complex="Times New Roman" style:font-size-complex="12pt"/>
    </style:style>
    <style:style style:name="P41" style:family="paragraph" style:parent-style-name="Corpo_20_del_20_testo_20_3">
      <style:paragraph-properties fo:line-height="150%" fo:text-align="justify" style:justify-single-word="false"/>
      <style:text-properties officeooo:paragraph-rsid="00012df7"/>
    </style:style>
    <style:style style:name="P42" style:family="paragraph" style:parent-style-name="Corpo_20_del_20_testo_20_3">
      <style:paragraph-properties fo:line-height="150%"/>
      <style:text-properties officeooo:paragraph-rsid="00012df7"/>
    </style:style>
    <style:style style:name="P43" style:family="paragraph" style:parent-style-name="Corpo_20_del_20_testo_20_3" style:list-style-name="WW8Num1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12df7" fo:hyphenate="false" fo:hyphenation-remain-char-count="2" fo:hyphenation-push-char-count="2"/>
    </style:style>
    <style:style style:name="P44" style:family="paragraph" style:parent-style-name="Corpo_20_del_20_testo_20_3" style:list-style-name="WW8Num1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12df7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Corpo_20_del_20_testo_20_3" style:list-style-name="">
      <style:paragraph-properties fo:margin-left="0.635cm" fo:margin-right="0cm" fo:line-height="150%" fo:text-indent="0cm" style:auto-text-indent="false"/>
      <style:text-properties style:font-name="Times New Roman" fo:font-size="12pt" officeooo:paragraph-rsid="00012df7" style:font-size-asian="12pt" style:language-asian="it" style:country-asian="IT" style:font-name-complex="Times New Roman" style:font-size-complex="12pt"/>
    </style:style>
    <style:style style:name="P46" style:family="paragraph" style:parent-style-name="Heading_20_2">
      <style:text-properties style:font-name="Times New Roman" fo:font-size="12pt" fo:font-weight="normal" officeooo:paragraph-rsid="00012df7" style:font-size-asian="12pt" style:font-weight-asian="normal" style:font-name-complex="Times New Roman" style:font-size-complex="12pt"/>
    </style:style>
    <style:style style:name="P47" style:family="paragraph" style:parent-style-name="Heading_20_2">
      <style:paragraph-properties fo:text-align="end" style:justify-single-word="false"/>
      <style:text-properties style:font-name="Times New Roman" fo:font-size="12pt" officeooo:paragraph-rsid="00012df7" style:font-size-asian="12pt" style:font-name-complex="Times New Roman" style:font-size-complex="12pt"/>
    </style:style>
    <style:style style:name="P48" style:family="paragraph" style:parent-style-name="Corpo_20_del_20_testo_20_2">
      <style:paragraph-properties fo:text-align="center" style:justify-single-word="false"/>
      <style:text-properties style:font-name="Times New Roman" fo:font-size="12pt" officeooo:paragraph-rsid="00012df7" style:font-size-asian="12pt" style:font-name-complex="Times New Roman" style:font-size-complex="12pt"/>
    </style:style>
    <style:style style:name="P49" style:family="paragraph" style:parent-style-name="Corpo_20_del_20_testo_20_2">
      <style:text-properties style:font-name="Times New Roman" fo:font-size="12pt" officeooo:paragraph-rsid="00012df7" style:font-size-asian="12pt" style:font-name-complex="Times New Roman" style:font-size-complex="12pt"/>
    </style:style>
    <style:style style:name="P50" style:family="paragraph" style:parent-style-name="Corpo_20_del_20_testo_20_2">
      <style:paragraph-properties fo:text-align="center" style:justify-single-word="false"/>
      <style:text-properties officeooo:paragraph-rsid="00012df7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Spranq eco sans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Spranq eco sans" style:font-size-asian="12pt" style:language-asian="it" style:country-asian="I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background-color="transparent" loext:char-shading-value="0" style:font-size-asian="12pt" style:language-asian="it" style:country-asian="IT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loext:char-shading-value="0" style:font-name-asian="Spranq eco sans" style:font-size-asian="12pt" style:language-asian="it" style:country-asian="I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it" fo:country="IT" style:letter-kerning="true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8" style:family="text">
      <style:text-properties fo:font-style="italic" style:font-style-asian="italic"/>
    </style:style>
    <style:style style:name="T19" style:family="text">
      <style:text-properties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3">ALLEGATO 1</text:p>
      <text:p text:style-name="P34"/>
      <text:p text:style-name="P35">ALLEGATO all’avviso pubblico di mobilità volontaria esterna per la copertura a tempo indeterminato e pieno di n. 1 posto di <text:s/>categoria giuridica D, profilo professionale “Istruttore direttivo economico-finanziario” presso l’Area Servizi Finanziari.</text:p>
      <text:p text:style-name="P2"/>
      <text:p text:style-name="P36">SCHEMA DI DOMANDA DI PARTECIPAZIONE</text:p>
      <text:h text:style-name="P46" text:outline-level="2"/>
      <text:h text:style-name="P47" text:outline-level="2">AL COMUNE DI FOLIGNO</text:h>
      <text:h text:style-name="P47" text:outline-level="2">AREA SERVIZI GENERALI</text:h>
      <text:p text:style-name="P3">PIAZZA DELLA REPUBBLICA, 10</text:p>
      <text:p text:style-name="P3">06034 FOLIGNO (PG)</text:p>
      <text:p text:style-name="P38">BARRARE LE CASELLE E/O COMPILARE</text:p>
      <text:p text:style-name="P5"/>
      <text:p text:style-name="P7">Il /la <text:s/>sottoscritto/a ……………………………………………………………………………………</text:p>
      <text:p text:style-name="P4">CHIEDE</text:p>
      <text:p text:style-name="P11"><text:span text:style-name="T3">di essere ammesso/a a partecipare alla procedura di mobilità volontaria esterna per la copertura a tempo indeterminato e pieno </text:span><text:span text:style-name="T16">di n. 1 posto di <text:s/>categoria giuridica D, profilo professionale “Istruttore direttivo economico-finanziario” presso l’Area Servizi Finanziari</text:span><text:span text:style-name="T3">.</text:span></text:p>
      <text:p text:style-name="P40"/>
      <text:p text:style-name="P49">A tal fine, sotto la propria responsabilità, ai sensi degli artt. 46, 47 del D.P.R. n. 445/2000, consapevole delle sanzioni penali previste dall’art. 76 del medesimo decreto, </text:p>
      <text:p text:style-name="P48"/>
      <text:p text:style-name="P50"><text:span text:style-name="T5">DICHIARA</text:span><text:span text:style-name="T3">:</text:span></text:p>
      <text:p text:style-name="P49"/>
      <text:p text:style-name="P6">Cognome ………………………………………..… Nome ……………………………………………</text:p>
      <text:p text:style-name="P6">Luogo di nascita ………………………………………… <text:s text:c="2"/>Data di nascita ……………………………</text:p>
      <text:p text:style-name="P7">Codice Fiscale …………………………………………………………………………………………..</text:p>
      <text:p text:style-name="P6">Residenza: via/piazza ..……………………………………………………………… <text:s/>n° ……………….</text:p>
      <text:p text:style-name="P39">Comune …………….…………………………………………… C.a.p…………… <text:s/>Prov. …………….</text:p>
      <text:p text:style-name="P39"/>
      <text:p text:style-name="P6">Recapito (se diverso dalla residenza): via/piazza ……………………………………………… <text:s text:c="2"/>n° ….</text:p>
      <text:p text:style-name="P39">Comune …………………………………………………….... C.a.p……………… <text:s/>Prov. ……………</text:p>
      <text:p text:style-name="P39"/>
      <text:p text:style-name="P6">Telefono n° …………………………….……………………cell. n° ……………………………………</text:p>
      <text:p text:style-name="P6"/>
      <text:p text:style-name="P14"/>
      <text:p text:style-name="P15">Indirizzo di posta elettronica certificata (se posseduta) : ……………………………………………..</text:p>
      <text:p text:style-name="P15"/>
      <text:p text:style-name="P17"><text:span text:style-name="T6">……………………………………………………….………………………………………………</text:span><text:span text:style-name="T3">..</text:span></text:p>
      <text:p text:style-name="P17"><text:soft-page-break/><text:span text:style-name="T3">(</text:span><text:span text:style-name="T8">cui saranno indirizzate tutte le comunicazioni personali inerenti la selezione);</text:span></text:p>
      <text:p text:style-name="P10"/>
      <text:p text:style-name="P10"/>
      <text:p text:style-name="P16"/>
      <text:p text:style-name="P14">Indirizzo di posta elettronica non certificata: ….…………………………………………………………</text:p>
      <text:p text:style-name="P14">Il / la sottoscritto/a dichiara di:</text:p>
      <text:p text:style-name="P14">- accettare che le comunicazioni personali inerenti la selezione vengano rivolte all’indirizzo di posta elettronica non certificata sopra indicata;</text:p>
      <text:p text:style-name="P14">- non accettare che le comunicazioni personali inerenti la selezione vengano rivolte all’indirizzo di posta elettronica non certificata sopra indicata;</text:p>
      <text:p text:style-name="P18"/>
      <text:p text:style-name="P19"/>
      <text:list xml:id="list2228434005" text:style-name="WW8Num11">
        <text:list-item>
          <text:p text:style-name="P23"><text:span text:style-name="T11">di essere dipendente a tempo pieno </text:span><text:span text:style-name="T12">(ovvero a tempo parziale con rapporto di lavoro originariamente instauratosi a tempo pieno) </text:span><text:span text:style-name="T11">e indeterminato presso la seguente Pubblica Amministrazione: ………………………………………………………………………………………</text:span></text:p>
        </text:list-item>
        <text:list-item>
          <text:p text:style-name="P24">di appartenere alla categoria ………………. posizione economica ……….. profilo professionale …………………………………………………………………… assunto/a dal …………………………………………………………………………………………………………</text:p>
        </text:list-item>
        <text:list-item>
          <text:p text:style-name="P23"><text:span text:style-name="T11">di essere in possesso del seguente titolo di studio: …………………………………</text:span><text:span text:style-name="T13">…………………………………………………………………</text:span><text:span text:style-name="T11">………..</text:span></text:p>
        </text:list-item>
      </text:list>
      <text:p text:style-name="P19"/>
      <text:list xml:id="list133536833738600" text:continue-numbering="true" text:style-name="WW8Num11">
        <text:list-item>
          <text:p text:style-name="P43"><text:span text:style-name="T11">di essere in possesso dell’assenso incondizionato alla mobilità rilasciato dall’amministrazione di appartenenza a decorrere dal </text:span><text:span text:style-name="T17">1/07/2022</text:span><text:span text:style-name="T11"> o data antecedente e per la durata dei 6 mesi successivi alla data di scadenza di presentazione della domanda; </text:span></text:p>
        </text:list-item>
      </text:list>
      <text:p text:style-name="P28">OVVERO</text:p>
      <text:p text:style-name="P20">di essere in possesso della dichiarazione dell’amministrazione di appartenenza che non è richiesto il preventivo assenso alla mobilità, in applicazione dell’art. 30 comma 1 secondo alinea del D.Lgs. 165/2001;</text:p>
      <text:p text:style-name="P45"/>
      <text:list xml:id="list2832493842" text:style-name="WW8Num12">
        <text:list-item>
          <text:p text:style-name="P25">di non aver riportato condanne penali e di non avere procedimenti penali pendenti o in corso;</text:p>
        </text:list-item>
      </text:list>
      <text:p text:style-name="P11"><text:span text:style-name="T9">OVVERO</text:span><text:span text:style-name="T4"> </text:span></text:p>
      <text:p text:style-name="P21">di aver subito le seguenti condanne penali:</text:p>
      <text:p text:style-name="P37"><text:span text:style-name="T14"><text:s text:c="5"/></text:span><text:span text:style-name="T4">(indicare la data della decisione, l’autorità che l’ha emessa ed il reato commesso)</text:span></text:p>
      <text:p text:style-name="P42"><text:soft-page-break/><text:span text:style-name="T7">….……………………………………………………………………………………………</text:span><text:span text:style-name="T4">………..</text:span><text:span text:style-name="T7">.…………………………………………………………………………………………………………</text:span></text:p>
      <text:p text:style-name="P42"/>
      <text:list xml:id="list3825619040" text:style-name="WW8Num13">
        <text:list-item>
          <text:p text:style-name="P44">di essere in possesso dei seguenti titoli di preferenza e precedenza previsti per i concorsi pubblici dal “Regolamento comunale sulle modalità di accesso all’impiego e l’espletamento dei concorsi”:</text:p>
        </text:list-item>
      </text:list>
      <text:p text:style-name="P41"><text:span text:style-name="T7">………………………………………………………………………………………………………</text:span><text:span text:style-name="T4">……</text:span></text:p>
      <text:p text:style-name="P8"/>
      <text:p text:style-name="P8"/>
      <text:list xml:id="list4246440211" text:style-name="WW8Num14">
        <text:list-item>
          <text:p text:style-name="P26">di aver preso visione di tutti i requisiti per l’ammissione alla presente procedura e di esserne in possesso;</text:p>
        </text:list-item>
        <text:list-item>
          <text:p text:style-name="P26">di aver preso visione e di accettare in modo pieno e incondizionato tutte le norme contenute nell’avviso di mobilità e nel “Regolamento comunale sulle modalità di accesso all’impiego e l’espletamento dei concorsi” e del “Regolamento comunale sull’ordinamento degli uffici e dei servizi” pubblicati sul sito istituzionale del Comune di Foligno;</text:p>
        </text:list-item>
        <text:list-item>
          <text:p text:style-name="P26">di impegnarsi a comunicare tempestivamente ogni eventuale variazione del recapito presso cui inviare ogni comunicazione relativa e conseguente alla mobilità;</text:p>
        </text:list-item>
        <text:list-item>
          <text:p text:style-name="P27"><text:span text:style-name="T4">di autorizzare, ai sensi del </text:span><text:span text:style-name="T3">Regolamento UE n. 2016/679 relativo alla protezione delle persone fisiche con riguardo al trattamento dei dati personali, n</text:span><text:span text:style-name="T4">onché alla libera </text:span><text:span text:style-name="T3">circolazione dei dati, </text:span><text:span text:style-name="T4">il Comune di Foligno al trattamento dei dati personali forniti con la presente domanda, ai soli scopi inerenti la procedura di selezione.</text:span></text:p>
        </text:list-item>
      </text:list>
      <text:p text:style-name="P9"/>
      <text:p text:style-name="P9">Data………………………………… <text:tab/><text:tab/> <text:s text:c="18"/></text:p>
      <text:p text:style-name="P29">FIRMA</text:p>
      <text:p text:style-name="P9"/>
      <text:p text:style-name="P30"><text:span text:style-name="T14"><text:s/></text:span><text:span text:style-name="T4">…………………………………………………………..</text:span></text:p>
      <text:p text:style-name="P9"/>
      <text:p text:style-name="P9"/>
      <text:p text:style-name="P9">Si allegano:</text:p>
      <text:p text:style-name="P9"/>
      <text:list xml:id="list2646882566" text:style-name="WW8Num15">
        <text:list-item>
          <text:p text:style-name="P13">curriculum professionale datato e sottoscritto;</text:p>
        </text:list-item>
      </text:list>
      <text:p text:style-name="P22"/>
      <text:list xml:id="list133535217659198" text:continue-numbering="true" text:style-name="WW8Num15">
        <text:list-item>
          <text:p text:style-name="P13">assenso all’effettuazione della mobilità rilasciato dall’amministrazione di appartenenza</text:p>
        </text:list-item>
      </text:list>
      <text:p text:style-name="P31"><text:span text:style-name="T10">ovvero</text:span><text:span text:style-name="T15"> </text:span></text:p>
      <text:p text:style-name="P32">dichiarazione dell’amministrazione di appartenenza che non è richiesto il preventivo assenso alla mobilità, in applicazione dell’art. 30 comma 1 secondo alinea del D.Lgs. 165/2001;</text:p>
      <text:p text:style-name="P31"/>
      <text:list xml:id="list3200107845" text:style-name="WW8Num16">
        <text:list-item>
          <text:p text:style-name="P12">fotocopia di documento di identità in corso di valid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fo:font-size="12pt" fo:background-color="transparent" style:font-size-asian="12pt" style:language-asian="it" style:country-asian="IT" style:font-name-complex="OpenSymbol1" style:font-family-complex="OpenSymbol, 'Arial Unicode MS'" style:font-charset-complex="x-symbol" style:font-size-complex="12pt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font-size="12pt" style:font-size-asian="12pt" style:language-asian="it" style:country-asian="IT" style:font-name-complex="OpenSymbol1" style:font-family-complex="OpenSymbol, 'Arial Unicode MS'" style:font-charset-complex="x-symbol" style:font-size-complex="12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2-04-22T13:35:34.488000000</dc:date>
    <meta:editing-duration>PT10S</meta:editing-duration>
    <meta:editing-cycles>1</meta:editing-cycles>
    <meta:document-statistic meta:table-count="0" meta:image-count="0" meta:object-count="0" meta:page-count="3" meta:paragraph-count="54" meta:word-count="629" meta:character-count="4906" meta:non-whitespace-character-count="4302"/>
  </office:meta>
</office:document-meta>
</file>