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a37c8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3460d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329bc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4a37c8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5329bc" style:font-size-asian="12pt" style:font-name-complex="Times New Roman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rsid="0053460d" officeooo:paragraph-rsid="0053460d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4a37c8" style:font-size-asian="12pt" style:language-asian="it" style:country-asian="IT" style:font-name-complex="Times New Roman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4a37c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4a37c8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4a37c8" fo:background-color="#bce4e5" style:font-size-asian="12pt" style:font-style-asian="italic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5329bc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paragraph-rsid="005329bc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officeooo:paragraph-rsid="005329bc" style:font-size-asian="12pt" style:font-size-complex="12pt"/>
    </style:style>
    <style:style style:name="P14" style:family="paragraph" style:parent-style-name="Standard">
      <style:paragraph-properties fo:line-height="150%"/>
      <style:text-properties style:use-window-font-color="true" loext:opacity="0%" style:font-name="Times New Roman" fo:font-size="12pt" fo:language="it" fo:country="IT" fo:font-style="normal" fo:font-weight="normal" officeooo:paragraph-rsid="004a37c8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Corpo_20_del_20_testo_20_2">
      <style:text-properties style:font-name="Times New Roman" fo:font-size="12pt" style:text-underline-style="none" officeooo:paragraph-rsid="004a37c8" style:font-size-asian="12pt" style:font-name-complex="Times New Roman" style:font-size-complex="12pt"/>
    </style:style>
    <style:style style:name="P16" style:family="paragraph" style:parent-style-name="Corpo_20_del_20_testo_20_2">
      <style:text-properties style:font-name="Times New Roman" fo:font-size="12pt" officeooo:paragraph-rsid="004a37c8" style:font-size-asian="12pt" style:font-name-complex="Times New Roman" style:font-size-complex="12pt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2pt" officeooo:paragraph-rsid="004a37c8" style:font-size-asian="12pt" style:font-name-complex="Times New Roman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fo:font-weight="bold" officeooo:paragraph-rsid="004a37c8" fo:background-color="transparent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4a37c8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4a37c8" fo:background-color="transparent" style:font-size-asian="12pt" style:font-size-complex="12pt"/>
    </style:style>
    <style:style style:name="P21" style:family="paragraph" style:parent-style-name="Text_20_body">
      <style:paragraph-properties fo:line-height="100%"/>
      <style:text-properties fo:font-size="11pt" fo:font-style="italic" fo:font-weight="bold" officeooo:paragraph-rsid="004a37c8" style:font-size-asian="11pt" style:font-style-asian="italic" style:font-weight-asian="bold"/>
    </style:style>
    <style:style style:name="P22" style:family="paragraph" style:parent-style-name="Text_20_body">
      <style:paragraph-properties fo:line-height="100%"/>
      <style:text-properties style:font-name="Times New Roman" fo:font-size="12pt" officeooo:paragraph-rsid="004a37c8" style:font-size-asian="12pt" style:font-name-complex="Times New Roman" style:font-size-complex="12pt"/>
    </style:style>
    <style:style style:name="P23" style:family="paragraph" style:parent-style-name="Text_20_body">
      <style:paragraph-properties fo:line-height="100%" fo:text-align="end" style:justify-single-word="false"/>
      <style:text-properties fo:font-size="12pt" fo:font-style="italic" fo:font-weight="bold" officeooo:paragraph-rsid="004a37c8" style:font-size-asian="12pt" style:font-style-asian="italic" style:font-weight-asian="bold"/>
    </style:style>
    <style:style style:name="P24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style="italic" fo:font-weight="bold" officeooo:paragraph-rsid="004a37c8" style:font-size-asian="12pt" style:font-style-asian="italic" style:font-weight-asian="bold" style:font-size-complex="12pt" fo:hyphenate="false" fo:hyphenation-remain-char-count="2" fo:hyphenation-push-char-count="2" loext:hyphenation-no-caps="false"/>
    </style:style>
    <style:style style:name="P25" style:family="paragraph" style:parent-style-name="Text_20_body_20_indent"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4a37c8" style:font-size-asian="12pt" style:font-weight-asian="bold" style:font-name-complex="Times New Roman" style:font-size-complex="12pt"/>
    </style:style>
    <style:style style:name="P26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2pt" officeooo:paragraph-rsid="0053460d" style:font-size-asian="12pt" style:font-name-complex="Times New Roman" style:font-size-complex="12pt"/>
    </style:style>
    <style:style style:name="P27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3460d" officeooo:paragraph-rsid="0054c0e3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3460d" officeooo:paragraph-rsid="0054ce97" style:font-size-asian="12pt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3460d" officeooo:paragraph-rsid="005bf2fa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dfb39" officeooo:paragraph-rsid="005dfb39" fo:background-color="transparent" style:font-size-asian="12pt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3460d" officeooo:paragraph-rsid="005bf2fa" fo:background-color="transparent" style:font-size-asian="12pt" style:font-style-asian="normal" style:font-name-complex="Times New Roman" style:font-size-complex="12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4a37c8" style:font-size-asian="12pt" style:language-asian="it" style:country-asian="IT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style="italic" fo:font-weight="normal" officeooo:paragraph-rsid="005329bc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style="italic" fo:font-weight="normal" officeooo:paragraph-rsid="005329bc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style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2pt" officeooo:paragraph-rsid="004a37c8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officeooo:paragraph-rsid="004a37c8" style:font-size-asian="12pt" style:font-size-complex="12pt"/>
    </style:style>
    <style:style style:name="P37" style:family="paragraph" style:parent-style-name="Standard" style:list-style-name="WW8Num13">
      <style:paragraph-properties fo:text-align="justify" style:justify-single-word="false"/>
      <style:text-properties style:font-name="Times New Roman" fo:font-size="12pt" officeooo:paragraph-rsid="004a37c8" fo:background-color="transparent" style:font-size-asian="12pt" style:font-size-complex="12pt"/>
    </style:style>
    <style:style style:name="P38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4a37c8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paragraph-rsid="0053460d" style:font-size-asian="12pt" style:font-style-asian="normal" style:font-name-complex="Times New Roman" style:font-size-complex="12pt" style:font-style-complex="normal"/>
    </style:style>
    <style:style style:name="P4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3460d" officeooo:paragraph-rsid="0053460d" style:font-size-asian="12pt" style:font-style-asian="normal" style:font-name-complex="Times New Roman" style:font-size-complex="12pt" style:font-style-complex="normal"/>
    </style:style>
    <style:style style:name="P4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3460d" officeooo:paragraph-rsid="0054c0e3" style:font-size-asian="12pt" style:font-style-asian="normal" style:font-name-complex="Times New Roman" style:font-size-complex="12pt" style:font-style-complex="normal"/>
    </style:style>
    <style:style style:name="P4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3460d" officeooo:paragraph-rsid="0054ce97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4ce97" officeooo:paragraph-rsid="0054ce97" style:font-size-asian="12pt" style:font-style-asian="normal" style:font-name-complex="Times New Roman" style:font-size-complex="12pt" style:font-style-complex="normal"/>
    </style:style>
    <style:style style:name="P44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4ce97" officeooo:paragraph-rsid="00686923" style:font-size-asian="12pt" style:font-style-asian="normal" style:font-name-complex="Times New Roman" style:font-size-complex="12pt" style:font-style-complex="normal"/>
    </style:style>
    <style:style style:name="P45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font-style="normal" style:text-underline-style="none" officeooo:rsid="0053460d" officeooo:paragraph-rsid="005dfb39" fo:background-color="transparent" style:font-size-asian="12pt" style:font-style-asian="normal" style:font-name-complex="Times New Roman" style:font-size-complex="12pt" style:font-style-complex="normal"/>
    </style:style>
    <style:style style:name="P46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fo:language="it" fo:country="IT" fo:font-style="normal" style:text-underline-style="none" officeooo:rsid="0054ce97" officeooo:paragraph-rsid="0054ce97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loext:opacity="100%" style:font-name="Times New Roman" fo:font-size="12pt" officeooo:paragraph-rsid="0054ce97" style:font-size-asian="12pt" style:language-asian="it" style:country-asian="IT" style:font-name-complex="Times New Roman" style:font-size-complex="12pt"/>
    </style:style>
    <style:style style:name="P48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4b0410" style:font-size-asian="12pt" style:font-size-complex="12pt"/>
    </style:style>
    <style:style style:name="P49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4b0410" style:font-size-asian="12pt" style:font-name-complex="Times New Roman" style:font-size-complex="12pt"/>
    </style:style>
    <style:style style:name="P50" style:family="paragraph" style:parent-style-name="Text_20_body" style:master-page-name="Standard">
      <style:paragraph-properties fo:line-height="100%" fo:text-align="end" style:justify-single-word="false" style:page-number="auto"/>
      <style:text-properties fo:font-size="12pt" fo:font-style="italic" fo:font-weight="bold" officeooo:paragraph-rsid="004a37c8" style:font-size-asian="12pt" style:font-style-asian="italic" style:font-weight-asian="bold"/>
    </style:style>
    <style:style style:name="P51" style:family="paragraph" style:parent-style-name="Text_20_body" style:list-style-name="WW8Num15">
      <style:paragraph-properties fo:margin-left="1.249cm" fo:margin-right="0cm" fo:margin-top="0cm" fo:margin-bottom="0.199cm" style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loext:opacity="0%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loext:opacity="0%" fo:language="it" fo:country="IT" officeooo:rsid="00612e86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loext:opacity="0%" fo:language="it" fo:country="IT" officeooo:rsid="0064f085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loext:opacity="0%" fo:language="it" fo:country="IT" officeooo:rsid="00667ae7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loext:opacity="0%" fo:language="it" fo:country="IT" fo:font-style="normal" fo:font-weight="normal" officeooo:rsid="0064f08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text-underline-style="solid" style:text-underline-width="auto" style:text-underline-color="font-color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language-asian="it" style:country-asian="IT" style:font-name-complex="Times New Roman"/>
    </style:style>
    <style:style style:name="T13" style:family="text">
      <style:text-properties officeooo:rsid="0057decb" style:language-asian="it" style:country-asian="IT" style:font-name-complex="Times New Roman"/>
    </style:style>
    <style:style style:name="T14" style:family="text">
      <style:text-properties style:font-name="Times New Roman" fo:background-color="transparent" loext:char-shading-value="0" style:font-name-complex="Times New Roman1"/>
    </style:style>
    <style:style style:name="T15" style:family="text">
      <style:text-properties style:font-name="Times New Roman" officeooo:rsid="0139ea51" fo:background-color="transparent" loext:char-shading-value="0" style:font-name-complex="Times New Roman1"/>
    </style:style>
    <style:style style:name="T16" style:family="text">
      <style:text-properties style:font-name="Times New Roman" officeooo:rsid="01377242" fo:background-color="transparent" loext:char-shading-value="0" style:font-name-complex="Times New Roman1"/>
    </style:style>
    <style:style style:name="T17" style:family="text">
      <style:text-properties style:font-name="Times New Roman" officeooo:rsid="0131952b" fo:background-color="transparent" loext:char-shading-value="0" style:font-name-complex="Times New Roman1"/>
    </style:style>
    <style:style style:name="T18" style:family="text">
      <style:text-properties style:font-name="Times New Roman" officeooo:rsid="0028a1e3" fo:background-color="transparent" loext:char-shading-value="0" style:font-name-complex="Times New Roman1"/>
    </style:style>
    <style:style style:name="T19" style:family="text">
      <style:text-properties style:font-name="Times New Roman" officeooo:rsid="0181b2df" fo:background-color="transparent" loext:char-shading-value="0" style:font-name-complex="Times New Roman1"/>
    </style:style>
    <style:style style:name="T20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30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officeooo:rsid="0053460d"/>
    </style:style>
    <style:style style:name="T33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4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5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6" style:family="text">
      <style:text-properties fo:language="it" fo:country="IT" officeooo:rsid="0067eb4d" style:letter-kerning="true" style:font-name-asian="Times New Roman" style:language-asian="zh" style:country-asian="CN" style:language-complex="ar" style:country-complex="SA"/>
    </style:style>
    <style:style style:name="T37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8" style:family="text">
      <style:text-properties officeooo:rsid="0056677c"/>
    </style:style>
    <style:style style:name="T39" style:family="text">
      <style:text-properties officeooo:rsid="005ef022"/>
    </style:style>
    <style:style style:name="T40" style:family="text">
      <style:text-properties officeooo:rsid="0028a1e3" fo:background-color="transparent" loext:char-shading-value="0" style:font-name-complex="Times New Roman1"/>
    </style:style>
    <style:style style:name="T41" style:family="text">
      <style:text-properties officeooo:rsid="01377242" fo:background-color="transparent" loext:char-shading-value="0" style:font-name-complex="Times New Roman1"/>
    </style:style>
    <style:style style:name="T42" style:family="text">
      <style:text-properties officeooo:rsid="005ac1a4" fo:background-color="transparent" loext:char-shading-value="0" style:font-name-complex="Times New Roman1"/>
    </style:style>
    <style:style style:name="T43" style:family="text">
      <style:text-properties officeooo:rsid="0064f085" fo:background-color="transparent" loext:char-shading-value="0" style:font-name-complex="Times New Roman1"/>
    </style:style>
    <style:style style:name="T44" style:family="text">
      <style:text-properties officeooo:rsid="00667ae7" fo:background-color="transparent" loext:char-shading-value="0" style:font-name-complex="Times New Roman1"/>
    </style:style>
    <style:style style:name="T45" style:family="text">
      <style:text-properties fo:background-color="transparent" loext:char-shading-value="0" style:font-name-asian="Times New Roman1" style:font-name-complex="Times New Roman1"/>
    </style:style>
    <style:style style:name="T46" style:family="text">
      <style:text-properties officeooo:rsid="01c9bcb0" fo:background-color="transparent" loext:char-shading-value="0" style:font-name-asian="Times New Roman1" style:font-name-complex="Times New Roman1"/>
    </style:style>
    <style:style style:name="T47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064f08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officeooo:rsid="0066ecee" fo:background-color="transparent" loext:char-shading-value="0" style:font-style-asian="normal" style:font-style-complex="normal"/>
    </style:style>
    <style:style style:name="T50" style:family="text">
      <style:text-properties officeooo:rsid="00632788"/>
    </style:style>
    <style:style style:name="T51" style:family="text">
      <style:text-properties officeooo:rsid="0067eb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3"/>
      <text:p text:style-name="P23">ALLEGATO A)</text:p>
      <text:p text:style-name="P21"/>
      <text:p text:style-name="P9"/>
      <text:p text:style-name="P11"><text:span text:style-name="T11">DOMANDA DI PARTECIPAZIONE AL </text:span><text:span text:style-name="T15">BANDO DI CONCORSO PER </text:span><text:span text:style-name="T16">PROGRESSIONE VERTICALE </text:span><text:span text:style-name="T15">FINALIZZATA ALLA </text:span><text:span text:style-name="T14">COPERTURA, A TEMPO PIENO ED INDETERMINATO, DI </text:span><text:span text:style-name="T19">N</text:span><text:span text:style-name="T18">. </text:span><text:span text:style-name="T6">1</text:span><text:span text:style-name="T14"> POST</text:span><text:span text:style-name="T43">O</text:span><text:span text:style-name="T14"> </text:span><text:span text:style-name="T17">DI ISTRUTTORE AMMINISTRATIVO – </text:span><text:span text:style-name="T40">AREA D</text:span><text:span text:style-name="T41">E</text:span><text:span text:style-name="T44">GL</text:span><text:span text:style-name="T41">I </text:span><text:span text:style-name="T7">ISTRUTTORI</text:span><text:span text:style-name="T41"> </text:span><text:span text:style-name="T42">PRESSO L’AREA </text:span><text:span text:style-name="T6">SERVIZI GENERALI</text:span><text:span text:style-name="T5">.</text:span></text:p>
      <text:p text:style-name="P10"/>
      <text:p text:style-name="P24"/>
      <text:h text:style-name="P33" text:outline-level="2">AL COMUNE DI FOLIGNO</text:h>
      <text:h text:style-name="P34" text:outline-level="2">AREA SERVIZI GENERALI</text:h>
      <text:h text:style-name="P34" text:outline-level="2">PIAZZA DELLA REPUBBLICA, 10</text:h>
      <text:h text:style-name="P34" text:outline-level="2">06034 FOLIGNO (PG)</text:h>
      <text:p text:style-name="P8"/>
      <text:p text:style-name="P8"/>
      <text:p text:style-name="P3">Il/la sottoscritto/a _______________________________________________________</text:p>
      <text:p text:style-name="P12"/>
      <text:p text:style-name="P13">C H I E D E</text:p>
      <text:p text:style-name="P15"/>
      <text:p text:style-name="P5">di essere ammesso/a a partecipare al<text:span text:style-name="T31"> </text:span><text:span text:style-name="T23">bando di concorso per </text:span><text:span text:style-name="T24">progressione verticale </text:span><text:span text:style-name="T23">finalizzata alla </text:span><text:span text:style-name="T22">copertura, a tempo pieno ed indeterminato, di </text:span><text:span text:style-name="T25">n</text:span><text:span text:style-name="T26">. </text:span><text:span text:style-name="T48">1</text:span><text:span text:style-name="T22"> post</text:span><text:span text:style-name="T48">o</text:span><text:span text:style-name="T22"> </text:span><text:span text:style-name="T27">di </text:span><text:span text:style-name="T28">I</text:span><text:span text:style-name="T27">struttore </text:span><text:span text:style-name="T28">A</text:span><text:span text:style-name="T27">mministrativo – </text:span><text:span text:style-name="T28">A</text:span><text:span text:style-name="T26">rea d</text:span><text:span text:style-name="T24">e</text:span><text:span text:style-name="T8">gli Istruttori</text:span><text:span text:style-name="T24"> </text:span><text:span text:style-name="T47">presso l’Area </text:span><text:span text:style-name="T8">Servizi Generali</text:span><text:span text:style-name="T21">.</text:span></text:p>
      <text:p text:style-name="P22"/>
      <text:p text:style-name="P16">A tal fine, ai sensi degli artt. 46, 47 e 48 del D.P.R. n. 445/2000 e consapevole delle sanzioni penali previste dall’art. 76 del suddetto decreto, dichiara sotto la propria responsabilità quanto segue:</text:p>
      <text:p text:style-name="P16"/>
      <text:p text:style-name="P25">BARRARE LE CASELLE E COMPILARE</text:p>
      <text:p text:style-name="P25"/>
      <text:p text:style-name="P2">Cognome………………………………………………..…</text:p>
      <text:p text:style-name="P2">Nome ……………………………………</text:p>
      <text:p text:style-name="P2">Codice Fiscale ……………..………………………………………………………………………….</text:p>
      <text:p text:style-name="P2">Luogo di nascita ….………………………………… <text:s/>(Prov……….) </text:p>
      <text:p text:style-name="P2">Data di nascita ………………</text:p>
      <text:p text:style-name="P6">Sesso ……………………………………………………………..</text:p>
      <text:p text:style-name="P6">Indirizzo PEC: …………………………………………………………………………………………….</text:p>
      <text:p text:style-name="P6">Indirizzo mail: …………………………………………………………………………………………….</text:p>
      <text:p text:style-name="P14">Residenza: via/piazza …….………………………………………………………….. ….. <text:s text:c="2"/>n° …………</text:p>
      <text:p text:style-name="P1">Comune …………….…….…………………………………… <text:s/>C<text:span text:style-name="T4">AP …..</text:span>………… <text:s text:c="2"/>Prov. ……………</text:p>
      <text:p text:style-name="P1">Recapito (se diverso dalla residenza): via/piazza …………………………..…………………… n° ……</text:p>
      <text:p text:style-name="P26">Comune …………………………………………………..…….. C<text:span text:style-name="T4">AP …….</text:span>…………. <text:s/>Prov. …………</text:p>
      <text:p text:style-name="P26"><text:span text:style-name="T4">Numero di cellulare: ……………………………………..</text:span>………………………………………………..</text:p>
      <text:p text:style-name="P17"/>
      <text:p text:style-name="P18"><text:soft-page-break/>Da compilare soltanto da coloro che consegnano la domanda a mano allo Sportello Unico Integrato <text:span text:style-name="T39">(in caso di mancata indicazione dell’indirizzo PEC).</text:span></text:p>
      <text:p text:style-name="P19">Indirizzo di posta elettronica <text:span text:style-name="T50">interna assegnato dall’Amministrazione:</text:span> _____________________________________________________________________</text:p>
      <text:p text:style-name="P20"><text:span text:style-name="T11">Il / la sottoscritto/a dichiara di </text:span><text:span text:style-name="T10">accettare</text:span><text:span text:style-name="T11"> che le comunicazioni personali inerenti la selezione vengano rivolte all’indirizzo di posta elettronica non certificata sopra indicata.</text:span></text:p>
      <text:p text:style-name="P4"/>
      <text:p text:style-name="P4"/>
      <text:list xml:id="list1928951721" text:style-name="WW8Num2">
        <text:list-item>
          <text:p text:style-name="P36"><text:span text:style-name="T1">Dichiara inoltre di</text:span><text:span text:style-name="T11">:</text:span></text:p>
        </text:list-item>
      </text:list>
      <text:p text:style-name="P4"/>
      <text:list xml:id="list3621895907" text:style-name="WW8Num11">
        <text:list-header>
          <text:p text:style-name="P38"/>
        </text:list-header>
      </text:list>
      <text:list xml:id="list3545712075" text:style-name="WW8Num15">
        <text:list-item>
          <text:p text:style-name="P39">possedere l’<text:span text:style-name="T2">idoneità </text:span><text:span text:style-name="T3">psico-</text:span><text:span text:style-name="T2">fisica</text:span> <text:span text:style-name="T32">all’impiego nel profilo messo a concorso</text:span>;</text:p>
          <text:p text:style-name="P39"/>
        </text:list-item>
        <text:list-item>
          <text:p text:style-name="P40"><text:span text:style-name="T33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29"/>
      <text:p text:style-name="P30">e che tale titolo di studio viene fatto di valere quale requisito di accesso al concorso; </text:p>
      <text:p text:style-name="P30"/>
      <text:list xml:id="list84520446832504" text:continue-numbering="true" text:style-name="WW8Num15">
        <text:list-item>
          <text:p text:style-name="P45"><text:span text:style-name="T33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1"/>
      <text:p text:style-name="P30">e che tale titolo di studio viene fatto valere quale titolo per l’attribuzione di punteggio;</text:p>
      <text:p text:style-name="P29"/>
      <text:list xml:id="list84520489561287" text:continue-numbering="true" text:style-name="WW8Num15">
        <text:list-item>
          <text:p text:style-name="P40"><text:span text:style-name="T33">avere conseguito le</text:span> seguenti <text:span text:style-name="T37">certificazioni linguistiche</text:span><text:span text:style-name="T33"> rilasciate ai sensi del quadro comune europeo di riferimento per la conoscenza delle lingue </text:span><text:span text:style-name="T34">(QCER)</text:span>: </text:p>
          <text:p text:style-name="P40">conseguito il …………………………………………………………………………………..</text:p>
          <text:p text:style-name="P40">azienda certificatrice ………………………………………………………………………….</text:p>
          <text:p text:style-name="P40">esito della verifica …………………………………………………………………………….</text:p>
          <text:p text:style-name="P40">livello acquisito ………………………………………………………………………………;</text:p>
        </text:list-item>
        <text:list-item>
          <text:p text:style-name="P41"><text:span text:style-name="T33">avere conseguito le</text:span> seguenti <text:span text:style-name="T33">certificazioni linguistiche rilasciate ai sensi del quadro comune europeo di riferimento per la conoscenza delle lingue </text:span><text:span text:style-name="T34">(QCER)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pan text:style-name="T33">avere conseguito le</text:span> seguenti <text:span text:style-name="T33">certificazioni linguistiche rilasciate ai sensi del quadro comune europeo di riferimento per la conoscenza delle lingue </text:span><text:span text:style-name="T34">(QCER)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  <text:p text:style-name="P41"/>
        </text:list-item>
        <text:list-item>
          <text:p text:style-name="P41"><text:span text:style-name="T33">avere conseguito le</text:span> seguenti <text:span text:style-name="T33">certificazioni </text:span><text:span text:style-name="T34">di competenza informatiche, attestate tramite certificazioni ECDL, ICDL,EIPAS, PEKIT o MOS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<text:soft-page-break/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pan text:style-name="T33">avere conseguito le</text:span> seguenti <text:span text:style-name="T33">certificazioni </text:span><text:span text:style-name="T34">di competenza informatiche, attestate tramite certificazioni ECDL, ICDL,EIPAS, PEKIT o MOS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pan text:style-name="T33">avere conseguito le</text:span> seguenti <text:span text:style-name="T33">certificazioni </text:span><text:span text:style-name="T34">di competenza informatiche, attestate tramite certificazioni ECDL, ICDL,EIPAS, PEKIT o MOS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  <text:p text:style-name="P41"/>
        </text:list-item>
        <text:list-item>
          <text:p text:style-name="P41"><text:span text:style-name="T33">avere seguito </text:span><text:span text:style-name="T34">percorsi formativi svolti con certificazione finale delle competenze acquisite negli ultimi 5 anni antecedenti la pubblicazione del presente bando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pan text:style-name="T33">avere seguito </text:span><text:span text:style-name="T34">percorsi formativi svolti con certificazione finale delle competenze acquisite negli ultimi 5 anni antecedenti la pubblicazione del presente bando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  <text:list-item>
          <text:p text:style-name="P41"><text:span text:style-name="T33">avere seguito </text:span><text:span text:style-name="T34">percorsi formativi svolti con certificazione finale delle competenze acquisite negli ultimi 5 anni antecedenti la pubblicazione del presente bando</text:span>: </text:p>
          <text:p text:style-name="P41">conseguito il …………………………………………………………………………………..</text:p>
          <text:p text:style-name="P41">azienda certificatrice ………………………………………………………………………….</text:p>
          <text:p text:style-name="P41">esito della verifica …………………………………………………………………………….</text:p>
          <text:p text:style-name="P41">livello acquisito ………………………………………………………………………………;</text:p>
        </text:list-item>
      </text:list>
      <text:p text:style-name="P27"/>
      <text:list xml:id="list84520159824662" text:continue-numbering="true" text:style-name="WW8Num15">
        <text:list-item>
          <text:p text:style-name="P42"><text:span text:style-name="T35">avere ricevuto incarico formalizzato nel sistema di gestione degli appalti pubblici, diversi da quello di collaboratore del RUP</text:span>: </text:p>
          <text:p text:style-name="P42"><text:span text:style-name="T35">ruolo ricoperto .</text:span>………………………………………………………………………………..</text:p>
          <text:p text:style-name="P42"><text:span text:style-name="T35">oggetto ..………...</text:span> …………………………………………………………………………….</text:p>
          <text:p text:style-name="P42"><text:span text:style-name="T35">CIG</text:span> …………...………………………………………………………………………………;</text:p>
        </text:list-item>
      </text:list>
      <text:p text:style-name="P28"/>
      <text:list xml:id="list84521852975075" text:continue-numbering="true" text:style-name="WW8Num15">
        <text:list-item>
          <text:p text:style-name="P43">essere abilitato all’iscrizione nel seguente albo professionale: ………………………………;</text:p>
          <text:p text:style-name="P43"/>
        </text:list-item>
        <text:list-item>
          <text:p text:style-name="P44">avere conseguito l’idoneità per la copertura di posti a tempo determinato e/o indeterminato <text:span text:style-name="T45">nell’area </text:span><text:span text:style-name="T46">degli Istruttori ovvero </text:span><text:span text:style-name="T45">dei Funzionari-EQ ovvero ex cat. </text:span><text:span text:style-name="T46">C o </text:span><text:span text:style-name="T45">D</text:span> a seguito di concorsi pubblici per il seguente profilo professionale: ………………………………………………………………………….</text:p>
          <text:p text:style-name="P43">anno …………………………………………………………………………………………</text:p>
          <text:p text:style-name="P46">amministrazione pubblica ……………………………………………………………………;</text:p>
          <text:p text:style-name="P46"/>
        </text:list-item>
        <text:list-item>
          <text:p text:style-name="P46">essere in possesso dei seguenti <text:span text:style-name="T38">titoli preferenziali o di precedenza alla nomina previsti dall’art. 5 del D.P.R. 9 maggio 1994, n. 487 e ss.mm.ii.: ……………………………………..</text:span></text:p>
          <text:p text:style-name="P46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47"/>
        </text:list-item>
        <text:list-item>
          <text:p text:style-name="P48"><text:span text:style-name="T11">aver preso visione e di accettare in modo pieno e incondizionato le disposizioni del presente avviso, del “Regolamento comunale sulle modalità di accesso all’impiego e l’espletamento dei concorsi”</text:span><text:span text:style-name="T12">, </text:span><text:span text:style-name="T13">del “Regolamento in materia di progressioni del personale dipendente fra le aree di inquadramento ex art. 13 comma 6 del CCNL 16/11/2022” </text:span><text:span text:style-name="T11">e del “Regolamento Comunale sull'Ordinamento degli Uffici e dei Servizi” pubblicati sul sito istituzionale del Comune di Foligno;</text:span></text:p>
          <text:p text:style-name="P49"/>
        </text:list-item>
        <text:list-item>
          <text:p text:style-name="P51"><text:span text:style-name="Emphasis"><text:span text:style-name="T29">aver preso visione e di accettare in modo pieno e incondizionato le </text:span></text:span><text:span text:style-name="Strong_20_Emphasis"><text:span text:style-name="T20">n</text:span></text:span><text:span text:style-name="Strong_20_Emphasis"><text:span text:style-name="T30">orme </text:span></text:span><text:span text:style-name="Emphasis"><text:span text:style-name="T29">previste dal bando, ivi incluso l'art. </text:span></text:span><text:span text:style-name="Emphasis"><text:span text:style-name="T30">1</text:span></text:span><text:span text:style-name="Emphasis"><text:span text:style-name="T49">1</text:span></text:span><text:span text:style-name="Emphasis"><text:span text:style-name="T30"> “</text:span></text:span><text:span text:style-name="Emphasis"><text:span text:style-name="T29">Informativa privacy" <text:s/>e il consenso al trattamento dei dati personali, ai sensi del Regolamento europeo n. 679/2016, per gli adempimenti della </text:span></text:span><text:span text:style-name="Emphasis"><text:span text:style-name="T30">presente </text:span></text:span><text:span text:style-name="Emphasis"><text:span text:style-name="T29">procedura concorsuale</text:span></text:span></text:p>
        </text:list-item>
      </text:list>
      <text:p text:style-name="P7"/>
      <text:p text:style-name="P7"/>
      <text:p text:style-name="P7">Data………………………………… <text:tab/><text:tab/></text:p>
      <text:p text:style-name="P7"/>
      <text:h text:style-name="P35" text:outline-level="5">FIRMA </text:h>
      <text:p text:style-name="P7"/>
      <text:p text:style-name="P32">……………………………………………………</text:p>
      <text:p text:style-name="P7"/>
      <text:p text:style-name="P7"/>
      <text:p text:style-name="P7">ALLEGA:</text:p>
      <text:p text:style-name="P7"/>
      <text:list xml:id="list1773015761" text:style-name="WW8Num13">
        <text:list-item>
          <text:p text:style-name="P37"><text:span text:style-name="T9">fotocopia</text:span><text:span text:style-name="T11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style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swiss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loext:opacity="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loext:opacity="0%" style:text-line-through-style="none" style:text-line-through-type="none" style:font-name="Symbol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loext:opacity="0%" style:font-name="Symbol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loext:opacity="100%" style:font-name="Symbol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loext:opacity="100%" style:font-name="Symbol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loext:opacity="100%" style:font-name="Symbol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loext:opacity="100%" style:font-name="Symbol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1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1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loext:opacity="100%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loext:opacity="100%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9-05T08:45:19.570000000</dc:date>
    <meta:editing-cycles>120</meta:editing-cycles>
    <meta:editing-duration>P1DT15H42M34S</meta:editing-duration>
    <meta:generator>LibreOffice/7.0.4.2$Windows_X86_64 LibreOffice_project/dcf040e67528d9187c66b2379df5ea4407429775</meta:generator>
    <meta:print-date>2022-04-22T12:05:24.174000000</meta:print-date>
    <meta:document-statistic meta:table-count="0" meta:image-count="0" meta:object-count="0" meta:page-count="4" meta:paragraph-count="103" meta:word-count="899" meta:character-count="7734" meta:non-whitespace-character-count="6974"/>
    <meta:user-defined meta:name="DocumentEncoding">utf-8</meta:user-defined>
    <meta:user-defined meta:name="HTML" meta:value-type="boolean">true</meta:user-defined>
  </office:meta>
</office:document-meta>
</file>