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Symbol1" svg:font-family="OpenSymbol, 'Arial Unicode MS'"/>
    <style:font-face style:name="Arial2" svg:font-family="Arial"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style:rel-width="100%" fo:margin-left="0cm" table:align="left" fo:background-color="transparent" style:writing-mode="lr-tb">
        <style:background-image/>
      </style:table-properties>
    </style:style>
    <style:style style:name="Tabella1.A" style:family="table-column">
      <style:table-column-properties style:column-width="2.699cm" style:rel-column-width="1530*"/>
    </style:style>
    <style:style style:name="Tabella1.B" style:family="table-column">
      <style:table-column-properties style:column-width="3.193cm" style:rel-column-width="1810*"/>
    </style:style>
    <style:style style:name="Tabella1.C" style:family="table-column">
      <style:table-column-properties style:column-width="7.214cm" style:rel-column-width="4090*"/>
    </style:style>
    <style:style style:name="Tabella1.D" style:family="table-column">
      <style:table-column-properties style:column-width="1.979cm" style:rel-column-width="1122*"/>
    </style:style>
    <style:style style:name="Tabella1.E" style:family="table-column">
      <style:table-column-properties style:column-width="1.916cm" style:rel-column-width="1086*"/>
    </style:style>
    <style:style style:name="Tabella1.1" style:family="table-row">
      <style:table-row-properties style:min-row-height="0.4cm" fo:background-color="transparent" fo:keep-together="auto">
        <style:background-image/>
      </style:table-row-propertie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286cm" fo:keep-together="auto"/>
    </style:style>
    <style:style style:name="Tabella1.3" style:family="table-row">
      <style:table-row-properties style:row-height="0.801cm" fo:keep-together="auto"/>
    </style:style>
    <style:style style:name="Tabella1.4" style:family="table-row">
      <style:table-row-properties style:row-height="0.801cm" fo:keep-together="auto"/>
    </style:style>
    <style:style style:name="Tabella1.5" style:family="table-row">
      <style:table-row-properties style:row-height="0.801cm" fo:keep-together="auto"/>
    </style:style>
    <style:style style:name="Tabella1.6" style:family="table-row">
      <style:table-row-properties style:row-height="0.801cm" fo:keep-together="auto"/>
    </style:style>
    <style:style style:name="Tabella1.7" style:family="table-row">
      <style:table-row-properties style:row-height="0.801cm" fo:keep-together="auto"/>
    </style:style>
    <style:style style:name="Tabella1.8" style:family="table-row">
      <style:table-row-properties style:row-height="0.801cm" fo:keep-together="auto"/>
    </style:style>
    <style:style style:name="Tabella1.9" style:family="table-row">
      <style:table-row-properties style:row-height="0.801cm" fo:keep-together="auto"/>
    </style:style>
    <style:style style:name="Tabella1.10" style:family="table-row">
      <style:table-row-properties style:row-height="0.801cm" fo:keep-together="auto"/>
    </style:style>
    <style:style style:name="Tabella1.11" style:family="table-row">
      <style:table-row-properties style:row-height="0.801cm" fo:keep-together="auto"/>
    </style:style>
    <style:style style:name="Tabella1.12" style:family="table-row">
      <style:table-row-properties style:row-height="0.801cm" fo:keep-together="auto"/>
    </style:style>
    <style:style style:name="Tabella1.13" style:family="table-row">
      <style:table-row-properties style:row-height="0.801cm" fo:keep-together="auto"/>
    </style:style>
    <style:style style:name="Tabella1.14" style:family="table-row">
      <style:table-row-properties style:row-height="0.801cm" fo:keep-together="auto"/>
    </style:style>
    <style:style style:name="Tabella1.15" style:family="table-row">
      <style:table-row-properties style:row-height="0.801cm" fo:keep-together="auto"/>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16" style:family="table-row">
      <style:table-row-properties style:row-height="0.801cm" fo:keep-together="auto"/>
    </style:style>
    <style:style style:name="Tabella1.17" style:family="table-row">
      <style:table-row-properties style:row-height="0.801cm" fo:keep-together="auto"/>
    </style:style>
    <style:style style:name="Tabella1.18" style:family="table-row">
      <style:table-row-properties style:row-height="0.801cm" fo:keep-together="auto"/>
    </style:style>
    <style:style style:name="Tabella1.E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1.19" style:family="table-row">
      <style:table-row-properties style:row-height="0.801cm" fo:keep-together="auto"/>
    </style:style>
    <style:style style:name="Tabella1.20" style:family="table-row">
      <style:table-row-properties style:row-height="0.801cm" fo:keep-together="auto"/>
    </style:style>
    <style:style style:name="Tabel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1" style:family="table-row">
      <style:table-row-properties style:row-height="0.801cm" fo:keep-together="auto"/>
    </style:style>
    <style:style style:name="Tabella1.22" style:family="table-row">
      <style:table-row-properties style:row-height="0.801cm" fo:keep-together="auto"/>
    </style:style>
    <style:style style:name="P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5e568" fo:hyphenate="false" fo:hyphenation-remain-char-count="2" fo:hyphenation-push-char-count="2" loext:hyphenation-no-caps="false"/>
    </style:style>
    <style:style style:name="P2"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7"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name-complex="Times New Roman" style:font-size-complex="12pt" style:font-weight-complex="bold" fo:hyphenate="fals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size-complex="12pt" style:font-weight-complex="bold"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12" style:family="paragraph" style:parent-style-name="Standard">
      <style:paragraph-properties fo:margin-left="0cm" fo:margin-right="0cm" fo:text-align="end" style:justify-single-word="false" fo:text-indent="0cm" style:auto-text-indent="false"/>
      <style:text-properties officeooo:paragraph-rsid="0015e568"/>
    </style:style>
    <style:style style:name="P13"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style="normal" officeooo:paragraph-rsid="0015e568" style:font-size-asian="12pt" style:language-asian="none" style:country-asian="none" style:font-style-asian="normal" style:font-name-complex="Times New Roman" style:font-size-complex="12pt" style:font-style-complex="normal"/>
    </style:style>
    <style:style style:name="P14"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style:text-underline-style="none" officeooo:paragraph-rsid="0015e568" style:font-size-asian="12pt" style:language-asian="none" style:country-asian="none" style:font-name-complex="Times New Roman" style:font-size-complex="12pt"/>
    </style:style>
    <style:style style:name="P15"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16"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17" style:family="paragraph" style:parent-style-name="Standard">
      <style:paragraph-properties fo:padding="0cm" fo:border="none"/>
      <style:text-properties officeooo:paragraph-rsid="0015e568"/>
    </style:style>
    <style:style style:name="P18" style:family="paragraph" style:parent-style-name="Standard">
      <style:paragraph-properties fo:text-align="justify" style:justify-single-word="false" fo:padding="0cm" fo:border="none"/>
      <style:text-properties style:font-name="Liberation Serif" fo:font-size="12pt" officeooo:paragraph-rsid="0015e568" style:font-size-asian="12pt" style:font-name-complex="Times New Roman" style:font-size-complex="12pt"/>
    </style:style>
    <style:style style:name="P19" style:family="paragraph" style:parent-style-name="Standard">
      <style:paragraph-properties fo:text-align="justify" style:justify-single-word="false" fo:padding="0cm" fo:border="none"/>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20"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291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2" style:family="paragraph" style:parent-style-name="Standard">
      <style:text-properties style:font-name="Liberation Serif" fo:font-size="12pt" fo:font-weight="bold" officeooo:paragraph-rsid="0015e568" style:font-size-asian="12pt" style:font-weight-asian="bold" style:font-name-complex="Times New Roman" style:font-size-complex="12pt"/>
    </style:style>
    <style:style style:name="P23" style:family="paragraph" style:parent-style-name="Standard">
      <style:paragraph-properties fo:text-align="end" style:justify-single-word="false"/>
      <style:text-properties style:font-name="Liberation Serif" fo:font-size="12pt" fo:font-weight="bold" officeooo:paragraph-rsid="0015e568" style:font-size-asian="12pt" style:font-weight-asian="bold" style:font-name-complex="Calibri" style:font-size-complex="12pt"/>
    </style:style>
    <style:style style:name="P24" style:family="paragraph" style:parent-style-name="Standard">
      <style:paragraph-properties fo:line-height="150%"/>
      <style:text-properties style:font-name="Liberation Serif" fo:font-size="12pt" fo:font-weight="bold" officeooo:paragraph-rsid="0015e568" style:font-size-asian="12pt" style:font-weight-asian="bold" style:font-name-complex="Calibri" style:font-size-complex="12pt"/>
    </style:style>
    <style:style style:name="P25" style:family="paragraph" style:parent-style-name="Standard">
      <style:text-properties style:font-name="Liberation Serif" fo:font-size="12pt" officeooo:paragraph-rsid="0015e568" style:font-size-asian="12pt" style:font-name-complex="Times New Roman" style:font-size-complex="12pt"/>
    </style:style>
    <style:style style:name="P26" style:family="paragraph" style:parent-style-name="Standard">
      <style:paragraph-properties fo:line-height="200%" fo:text-align="justify" style:justify-single-word="false"/>
      <style:text-properties style:font-name="Liberation Serif" fo:font-size="12pt" officeooo:paragraph-rsid="0015e568" style:font-size-asian="12pt" style:font-name-complex="Times New Roman" style:font-size-complex="12pt"/>
    </style:style>
    <style:style style:name="P27" style:family="paragraph" style:parent-style-name="Standard">
      <style:paragraph-properties fo:line-height="115%" fo:text-align="justify" style:justify-single-word="false"/>
      <style:text-properties style:font-name="Liberation Serif" fo:font-size="12pt" officeooo:paragraph-rsid="0015e568" style:font-size-asian="12pt" style:font-name-complex="Times New Roman" style:font-size-complex="12pt"/>
    </style:style>
    <style:style style:name="P28" style:family="paragraph" style:parent-style-name="Standard">
      <style:paragraph-properties fo:line-height="150%" fo:text-align="justify" style:justify-single-word="false"/>
      <style:text-properties style:font-name="Liberation Serif" fo:font-size="12pt" officeooo:paragraph-rsid="0015e568" style:font-size-asian="12pt" style:font-name-complex="Times New Roman" style:font-size-complex="12pt"/>
    </style:style>
    <style:style style:name="P29" style:family="paragraph" style:parent-style-name="Standard">
      <style:paragraph-properties fo:text-align="justify" style:justify-single-word="false"/>
      <style:text-properties style:font-name="Liberation Serif" fo:font-size="12pt" officeooo:paragraph-rsid="0015e568" style:font-size-asian="12pt" style:font-name-complex="Times New Roman" style:font-size-complex="12pt"/>
    </style:style>
    <style:style style:name="P30" style:family="paragraph" style:parent-style-name="Standard">
      <style:paragraph-properties fo:line-height="200%" style:snap-to-layout-grid="false"/>
      <style:text-properties style:font-name="Liberation Serif" fo:font-size="12pt" officeooo:paragraph-rsid="0015e568" style:font-size-asian="12pt" style:font-name-complex="Calibri" style:font-size-complex="12pt"/>
    </style:style>
    <style:style style:name="P31" style:family="paragraph" style:parent-style-name="Standard">
      <style:paragraph-properties fo:line-height="200%" fo:text-align="center" style:justify-single-word="false" style:snap-to-layout-grid="false"/>
      <style:text-properties style:font-name="Liberation Serif" fo:font-size="12pt" officeooo:paragraph-rsid="0015e568" style:font-size-asian="12pt" style:font-name-complex="Calibri" style:font-size-complex="12pt"/>
    </style:style>
    <style:style style:name="P32" style:family="paragraph" style:parent-style-name="Standard">
      <style:paragraph-properties fo:line-height="200%" fo:text-align="justify" style:justify-single-word="false"/>
      <style:text-properties style:font-name="Liberation Serif" fo:font-size="12pt" officeooo:paragraph-rsid="0015e568" style:font-size-asian="12pt" style:font-name-complex="Calibri" style:font-size-complex="12pt"/>
    </style:style>
    <style:style style:name="P33" style:family="paragraph" style:parent-style-name="Standard">
      <style:paragraph-properties fo:text-align="justify" style:justify-single-word="false"/>
      <style:text-properties style:font-name="Liberation Serif" fo:font-size="12pt" officeooo:paragraph-rsid="0015e568" style:font-size-asian="12pt" style:font-name-complex="Calibri" style:font-size-complex="12pt"/>
    </style:style>
    <style:style style:name="P34" style:family="paragraph" style:parent-style-name="Standard">
      <style:paragraph-properties fo:text-align="justify" style:justify-single-word="false"/>
      <style:text-properties style:font-name="Liberation Serif" fo:font-size="12pt" officeooo:paragraph-rsid="0017e52c" style:font-size-asian="12pt" style:font-name-complex="Calibri" style:font-size-complex="12pt"/>
    </style:style>
    <style:style style:name="P35" style:family="paragraph" style:parent-style-name="Standard">
      <style:paragraph-properties fo:line-height="150%" fo:text-align="justify" style:justify-single-word="false"/>
      <style:text-properties style:font-name="Liberation Serif" fo:font-size="12pt" officeooo:paragraph-rsid="0015e568" style:font-size-asian="12pt" style:font-name-complex="Calibri" style:font-size-complex="12pt"/>
    </style:style>
    <style:style style:name="P36" style:family="paragraph" style:parent-style-name="Standard">
      <style:paragraph-properties fo:line-height="150%" fo:text-align="justify" style:justify-single-word="false"/>
      <style:text-properties style:font-name="Liberation Serif" fo:font-size="12pt" officeooo:paragraph-rsid="0017e52c" style:font-size-asian="12pt" style:font-name-complex="Calibri" style:font-size-complex="12pt"/>
    </style:style>
    <style:style style:name="P37" style:family="paragraph" style:parent-style-name="Standard">
      <style:paragraph-properties fo:text-align="justify" style:justify-single-word="false"/>
      <style:text-properties style:font-name="Liberation Serif" fo:font-size="12pt" officeooo:rsid="0017e52c" officeooo:paragraph-rsid="0017e52c" style:font-size-asian="12pt" style:font-name-complex="Calibri" style:font-size-complex="12pt"/>
    </style:style>
    <style:style style:name="P38" style:family="paragraph" style:parent-style-name="Standard">
      <style:text-properties style:font-name="Liberation Serif" fo:font-size="12pt" officeooo:paragraph-rsid="0015e568" style:font-size-asian="12pt" style:font-size-complex="12pt"/>
    </style:style>
    <style:style style:name="P39" style:family="paragraph" style:parent-style-name="Standard">
      <style:paragraph-properties fo:line-height="115%" fo:text-align="justify" style:justify-single-word="false"/>
      <style:text-properties style:font-name="Liberation Serif" fo:font-size="12pt" officeooo:paragraph-rsid="0015e568" style:font-size-asian="12pt" style:font-size-complex="12pt"/>
    </style:style>
    <style:style style:name="P40" style:family="paragraph" style:parent-style-name="Standard">
      <style:paragraph-properties fo:text-align="end" style:justify-single-word="false"/>
      <style:text-properties style:font-name="Liberation Serif" fo:font-size="12pt" officeooo:paragraph-rsid="0015e568" style:font-size-asian="12pt" style:font-size-complex="12pt"/>
    </style:style>
    <style:style style:name="P41"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15e568" style:font-size-asian="12pt" style:font-weight-asian="bold" style:font-name-complex="Times New Roman" style:font-size-complex="12pt"/>
    </style:style>
    <style:style style:name="P42" style:family="paragraph" style:parent-style-name="Standard">
      <style:paragraph-properties fo:line-height="200%"/>
      <style:text-properties style:font-name="Liberation Serif" fo:font-size="11pt" officeooo:paragraph-rsid="0015e568" style:font-size-asian="11pt" style:font-name-complex="Calibri" style:font-size-complex="11pt"/>
    </style:style>
    <style:style style:name="P43" style:family="paragraph" style:parent-style-name="Standard">
      <style:paragraph-properties fo:line-height="200%" fo:text-align="center" style:justify-single-word="false"/>
      <style:text-properties style:font-name="Liberation Serif" fo:font-size="11pt" fo:font-weight="bold" officeooo:paragraph-rsid="0015e568" style:font-size-asian="11pt" style:font-weight-asian="bold" style:font-name-complex="Calibri" style:font-size-complex="11pt"/>
    </style:style>
    <style:style style:name="P44" style:family="paragraph" style:parent-style-name="Standard">
      <style:paragraph-properties fo:margin-left="0cm" fo:margin-right="-0.002cm" fo:line-height="115%" fo:text-align="justify" style:justify-single-word="false" fo:text-indent="0cm" style:auto-text-indent="false"/>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45"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46"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47" style:family="paragraph" style:parent-style-name="Standard">
      <style:paragraph-properties fo:margin-left="2.54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48"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6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49"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50" style:family="paragraph" style:parent-style-name="Standard">
      <style:paragraph-properties fo:line-height="150%"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51"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size-complex="12pt"/>
    </style:style>
    <style:style style:name="P52"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5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54"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rsid="0017403c" officeooo:paragraph-rsid="0017403c" style:font-size-asian="12pt" style:font-name-complex="Calibri" style:font-size-complex="12pt"/>
    </style:style>
    <style:style style:name="P55"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style:font-name="Liberation Serif" fo:font-size="12pt" style:text-underline-style="solid" style:text-underline-width="auto" style:text-underline-color="font-color" fo:font-weight="bold" officeooo:paragraph-rsid="0015e568" style:font-size-asian="12pt" style:font-weight-asian="bold" style:font-name-complex="Calibri" style:font-size-complex="12pt" style:font-weight-complex="bold"/>
    </style:style>
    <style:style style:name="P56" style:family="paragraph" style:parent-style-name="Heading_20_2">
      <style:paragraph-properties fo:line-height="100%"/>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57" style:family="paragraph" style:parent-style-name="Heading_20_2">
      <style:paragraph-properties fo:line-height="100%"/>
      <style:text-properties style:font-name="Liberation Serif" fo:font-size="12pt" fo:font-style="italic" style:text-underline-style="solid" style:text-underline-width="auto" style:text-underline-color="font-color" officeooo:paragraph-rsid="0015e568" style:font-size-asian="12pt" style:font-style-asian="italic" style:font-name-complex="Times New Roman" style:font-size-complex="12pt" style:font-style-complex="italic"/>
    </style:style>
    <style:style style:name="P58" style:family="paragraph" style:parent-style-name="Heading_20_2">
      <style:paragraph-properties fo:line-height="200%"/>
      <style:text-properties style:font-name="Liberation Serif" fo:font-size="11pt" officeooo:paragraph-rsid="0015e568" style:font-size-asian="11pt" style:font-name-complex="Calibri" style:font-size-complex="11pt"/>
    </style:style>
    <style:style style:name="P59" style:family="paragraph" style:parent-style-name="Heading_20_4">
      <style:text-properties style:font-name="Liberation Serif" fo:font-size="11pt" officeooo:paragraph-rsid="0015e568" style:font-size-asian="11pt" style:font-size-complex="11pt"/>
    </style:style>
    <style:style style:name="P60" style:family="paragraph" style:parent-style-name="Heading_20_5">
      <style:text-properties style:font-name="Liberation Serif" fo:font-size="11pt" officeooo:paragraph-rsid="0015e568" style:font-size-asian="11pt" style:font-size-complex="11pt"/>
    </style:style>
    <style:style style:name="P61" style:family="paragraph" style:parent-style-name="Heading_20_6">
      <style:paragraph-properties fo:text-align="justify" style:justify-single-word="false" fo:padding="0cm" fo:border="none"/>
      <style:text-properties style:font-name="Liberation Serif" fo:font-size="12pt" fo:font-weight="bold" officeooo:paragraph-rsid="0015e568" style:font-size-asian="12pt" style:font-weight-asian="bold" style:font-name-complex="Times New Roman" style:font-size-complex="12pt"/>
    </style:style>
    <style:style style:name="P62" style:family="paragraph" style:parent-style-name="Heading_20_8">
      <style:text-properties style:font-name="Liberation Serif" fo:font-size="12pt" officeooo:paragraph-rsid="0015e568" style:font-size-asian="12pt" style:font-size-complex="12pt"/>
    </style:style>
    <style:style style:name="P63" style:family="paragraph" style:parent-style-name="Heading_20_8">
      <style:text-properties style:font-name="Liberation Serif" fo:font-size="12pt" officeooo:paragraph-rsid="0017e52c" style:font-size-asian="12pt" style:font-size-complex="12pt"/>
    </style:style>
    <style:style style:name="P64"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5"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66"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67" style:family="paragraph" style:parent-style-name="List_20_Paragraph" style:list-style-name="L1">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5e568" style:font-size-asian="12pt" style:font-size-complex="12pt"/>
    </style:style>
    <style:style style:name="P68" style:family="paragraph" style:parent-style-name="List_20_Paragraph" style:list-style-name="L1">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5e568" style:font-size-asian="12pt" style:font-size-complex="12pt"/>
    </style:style>
    <style:style style:name="P69"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70" style:family="paragraph" style:parent-style-name="Standard" style:master-page-name="Standard">
      <loext:graphic-properties draw:fill="none" draw:fill-color="#ffffff"/>
      <style:paragraph-properties fo:margin-left="0cm" fo:margin-right="0cm" fo:text-align="end" style:justify-single-word="false" fo:orphans="2" fo:widows="2" fo:hyphenation-ladder-count="no-limit" fo:text-indent="0cm" style:auto-text-indent="false" style:page-number="auto" fo:background-color="transparen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71"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style:style>
    <style:style style:name="P7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73"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style:style>
    <style:style style:name="P74"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officeooo:paragraph-rsid="0015e568"/>
    </style:style>
    <style:style style:name="P75"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76"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7403c" style:font-size-asian="12pt" style:font-size-complex="12pt"/>
    </style:style>
    <style:style style:name="P77"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name-complex="Times New Roman" style:font-size-complex="12pt"/>
    </style:style>
    <style:style style:name="P78" style:family="paragraph" style:parent-style-name="Standard">
      <style:paragraph-properties fo:line-height="100%"/>
      <style:text-properties style:font-name="Liberation Serif" fo:font-size="12pt" fo:font-style="italic" style:text-underline-style="solid" style:text-underline-width="auto" style:text-underline-color="font-color" officeooo:rsid="0015e568" officeooo:paragraph-rsid="0015e568" style:font-size-asian="12pt" style:font-style-asian="italic" style:font-name-complex="Times New Roman" style:font-size-complex="12pt" style:font-style-complex="italic"/>
    </style:style>
    <style:style style:name="P79" style:family="paragraph" style:parent-style-name="Standard">
      <style:paragraph-properties fo:line-height="115%" fo:text-align="justify" style:justify-single-word="false"/>
      <style:text-properties style:font-name="Liberation Serif" fo:font-size="12pt" officeooo:paragraph-rsid="0015e568" style:font-size-asian="12pt" style:font-name-complex="Times New Roman" style:font-size-complex="12pt"/>
    </style:style>
    <style:style style:name="P80" style:family="paragraph" style:parent-style-name="Standard">
      <style:paragraph-properties fo:text-align="start" style:justify-single-word="false"/>
      <style:text-properties style:font-name="Liberation Serif" fo:font-size="12pt" officeooo:paragraph-rsid="0017e52c" style:font-size-asian="12pt" style:font-name-complex="Calibri" style:font-size-complex="12pt"/>
    </style:style>
    <style:style style:name="P81" style:family="paragraph" style:parent-style-name="Standard">
      <style:paragraph-properties fo:text-align="start" style:justify-single-word="false"/>
      <style:text-properties style:font-name="Liberation Serif" fo:font-size="12pt" fo:font-weight="normal" officeooo:rsid="0017e52c" officeooo:paragraph-rsid="0017e52c" style:font-size-asian="12pt" style:font-weight-asian="normal" style:font-name-complex="Calibri" style:font-size-complex="12pt" style:font-weight-complex="normal"/>
    </style:style>
    <style:style style:name="P82" style:family="paragraph" style:parent-style-name="Standard">
      <style:paragraph-properties fo:text-align="end" style:justify-single-word="false"/>
      <style:text-properties style:font-name="Liberation Serif" fo:font-size="12pt" fo:font-weight="bold" officeooo:paragraph-rsid="0015e568" style:font-size-asian="12pt" style:font-weight-asian="bold" style:font-name-complex="Calibri" style:font-size-complex="12pt"/>
    </style:style>
    <style:style style:name="P83" style:family="paragraph" style:parent-style-name="Standard">
      <style:paragraph-properties fo:line-height="115%" fo:text-align="justify" style:justify-single-word="false"/>
      <style:text-properties style:use-window-font-color="true" style:font-name="Liberation Serif" fo:font-size="12pt" fo:language="it" fo:country="IT" officeooo:paragraph-rsid="0015e568" style:font-name-asian="Times New Roman" style:font-size-asian="12pt" style:language-asian="zh" style:country-asian="CN" style:font-name-complex="Times New Roman" style:font-size-complex="12pt" style:language-complex="ar" style:country-complex="SA"/>
    </style:style>
    <style:style style:name="P84"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85" style:family="paragraph">
      <loext:graphic-properties draw:fill="solid" draw:fill-color="#ffffff"/>
      <style:paragraph-properties style:writing-mode="lr-tb"/>
    </style:style>
    <style:style style:name="P86" style:family="paragraph">
      <style:paragraph-properties style:text-autospace="ideograph-alpha" style:punctuation-wrap="hanging" style:line-break="strict" style:writing-mode="lr-tb"/>
    </style:style>
    <style:style style:name="P87"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use-window-font-color="true" style:font-name="Liberation Serif"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3" style:family="text">
      <style:text-properties style:use-window-font-color="true" fo:language="it" fo:country="IT" style:font-name-asian="Times New Roman" style:language-asian="zh" style:country-asian="CN" style:font-name-complex="Times New Roman" style:language-complex="ar" style:country-complex="SA"/>
    </style:style>
    <style:style style:name="T4" style:family="text">
      <style:text-properties fo:font-weight="bold" style:font-weight-asian="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16fe7d" style:font-weight-asian="bold" style:font-name-complex="Times New Roman" style:font-weight-complex="bold"/>
    </style:style>
    <style:style style:name="T7" style:family="text">
      <style:text-properties fo:font-weight="bold" style:font-weight-asian="bold" style:font-name-complex="Calibri"/>
    </style:style>
    <style:style style:name="T8" style:family="text">
      <style:text-properties fo:language="none" fo:country="none" style:text-underline-style="none" fo:font-weight="bold" style:language-asian="none" style:country-asian="none" style:font-weight-asian="bold" style:font-name-complex="Times New Roman" style:font-weight-complex="bold"/>
    </style:style>
    <style:style style:name="T9" style:family="text">
      <style:text-properties fo:language="none" fo:country="none" style:text-underline-style="none" fo:font-weight="bold" officeooo:rsid="0016fe7d" style:language-asian="none" style:country-asian="none" style:font-weight-asian="bold" style:font-name-complex="Times New Roman" style:font-weight-complex="bold"/>
    </style:style>
    <style:style style:name="T10" style:family="text">
      <style:text-properties fo:language="none" fo:country="none" style:text-underline-style="none" fo:font-weight="normal" style:language-asian="none" style:country-asian="none" style:font-weight-asian="normal" style:font-name-complex="Times New Roman" style:font-weight-complex="normal"/>
    </style:style>
    <style:style style:name="T11" style:family="text">
      <style:text-properties fo:language="none" fo:country="none" style:text-underline-style="none" fo:font-weight="normal" officeooo:rsid="0017403c" style:language-asian="none" style:country-asian="none" style:font-weight-asian="normal" style:font-name-complex="Times New Roman" style:font-weight-complex="normal"/>
    </style:style>
    <style:style style:name="T12" style:family="text">
      <style:text-properties fo:language="none" fo:country="none" fo:font-weight="bold" style:font-name-asian="Calibri" style:language-asian="none" style:country-asian="none" style:font-weight-asian="bold" style:font-name-complex="Times New Roman" style:font-weight-complex="bold"/>
    </style:style>
    <style:style style:name="T13" style:family="text">
      <style:text-properties fo:language="none" fo:country="none" fo:font-weight="bold" style:font-name-asian="Times New Roman" style:language-asian="none" style:country-asian="none" style:font-weight-asian="bold" style:font-name-complex="Times New Roman" style:language-complex="ar" style:country-complex="SA" style:font-weight-complex="bold"/>
    </style:style>
    <style:style style:name="T14" style:family="text">
      <style:text-properties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15" style:family="text">
      <style:text-properties fo:language="none" fo:country="none" fo:font-style="normal" style:text-underline-style="none" fo:font-weight="normal" officeooo:rsid="0017403c" style:language-asian="none" style:country-asian="none" style:font-style-asian="normal" style:font-weight-asian="normal" style:font-name-complex="Times New Roman" style:font-style-complex="normal" style:font-weight-complex="normal"/>
    </style:style>
    <style:style style:name="T16" style:family="text">
      <style:text-properties officeooo:rsid="0017403c"/>
    </style:style>
    <style:style style:name="T17" style:family="text">
      <style:text-properties fo:font-style="italic" style:font-style-asian="italic" style:font-style-complex="italic"/>
    </style:style>
    <style:style style:name="T18" style:family="text">
      <style:text-properties fo:font-style="italic" officeooo:rsid="0015e568" style:font-style-asian="italic" style:font-style-complex="italic"/>
    </style:style>
    <style:style style:name="T19" style:family="text">
      <style:text-properties fo:font-style="italic" style:font-style-asian="italic" style:font-name-complex="Times New Roman" style:font-style-complex="italic"/>
    </style:style>
    <style:style style:name="T20" style:family="text">
      <style:text-properties style:font-name-asian="Calibri" style:font-name-complex="Calibri"/>
    </style:style>
    <style:style style:name="T21" style:family="text">
      <style:text-properties style:font-name-complex="Calibri"/>
    </style:style>
    <style:style style:name="T22" style:family="text">
      <style:text-properties style:font-name="Liberation Serif" fo:font-size="12pt" fo:language="none" fo:country="none" fo:font-weight="bold" style:font-size-asian="12pt" style:language-asian="none" style:country-asian="none" style:font-weight-asian="bold" style:font-name-complex="Times New Roman" style:font-size-complex="12pt" style:font-weight-complex="bold"/>
    </style:style>
    <style:style style:name="T23" style:family="text">
      <style:text-properties style:font-name="Liberation Serif" fo:font-size="12pt" fo:language="none" fo:country="none" style:font-size-asian="12pt" style:language-asian="none" style:country-asian="none" style:font-name-complex="Times New Roman" style:font-size-complex="12pt"/>
    </style:style>
    <style:style style:name="T24" style:family="text">
      <style:text-properties style:font-name="Liberation Serif" fo:font-size="12pt" style:font-size-asian="12pt" style:font-name-complex="Times New Roman" style:font-size-complex="12pt"/>
    </style:style>
    <style:style style:name="T25" style:family="text">
      <style:text-properties style:font-name="Liberation Serif" fo:font-size="12pt" fo:font-weight="bold" style:font-size-asian="12pt" style:font-weight-asian="bold" style:font-name-complex="Calibri" style:font-size-complex="12pt"/>
    </style:style>
    <style:style style:name="T26" style:family="text">
      <style:text-properties style:font-name="Liberation Serif" fo:font-size="12pt" fo:font-style="italic" style:font-size-asian="12pt" style:font-style-asian="italic" style:font-name-complex="Times New Roman" style:font-size-complex="12pt" style:font-style-complex="italic"/>
    </style:style>
    <style:style style:name="T27" style:family="text">
      <style:text-properties style:font-name="Liberation Serif" fo:font-size="12pt" fo:font-weight="normal" style:font-size-asian="12pt" style:font-weight-asian="normal" style:font-name-complex="Times New Roman" style:font-size-complex="12pt" style:font-weight-complex="normal"/>
    </style:style>
    <style:style style:name="T28" style:family="text">
      <style:text-properties fo:font-weight="normal" style:font-weight-asian="normal" style:font-name-complex="Times New Roman" style:font-weight-complex="normal"/>
    </style:style>
    <style:style style:name="T29" style:family="text">
      <style:text-properties style:font-name-complex="Times New Roman"/>
    </style:style>
    <style:style style:name="T30" style:family="text">
      <style:text-properties officeooo:rsid="0016fe7d" style:font-name-complex="Times New Roman"/>
    </style:style>
    <style:style style:name="T31" style:family="text">
      <style:text-properties officeooo:rsid="0015e568" style:font-name-complex="Times New Roman"/>
    </style:style>
    <style:style style:name="T32" style:family="text">
      <style:text-properties officeooo:rsid="0017403c" style:font-name-complex="Times New Roman"/>
    </style:style>
    <style:style style:name="T33" style:family="text">
      <style:text-properties fo:letter-spacing="0.002cm"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34"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35" style:family="text">
      <style:text-properties fo:letter-spacing="0.002cm" style:font-name-complex="Times New Roman"/>
    </style:style>
    <style:style style:name="T36" style:family="text">
      <style:text-properties fo:letter-spacing="-0.005cm" style:font-name-complex="Times New Roman"/>
    </style:style>
    <style:style style:name="T37" style:family="text">
      <style:text-properties fo:letter-spacing="-0.004cm" style:font-name-complex="Times New Roman"/>
    </style:style>
    <style:style style:name="T38" style:family="text">
      <style:text-properties fo:letter-spacing="-0.004cm" fo:language="none" fo:country="none" style:text-underline-style="none" fo:font-weight="normal" style:language-asian="none" style:country-asian="none" style:font-weight-asian="normal" style:font-name-complex="Times New Roman" style:font-weight-complex="normal"/>
    </style:style>
    <style:style style:name="T39" style:family="text">
      <style:text-properties fo:letter-spacing="0.099cm" style:font-name-complex="Times New Roman"/>
    </style:style>
    <style:style style:name="T40" style:family="text">
      <style:text-properties fo:letter-spacing="-0.002cm" style:font-name-complex="Times New Roman"/>
    </style:style>
    <style:style style:name="T41"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42" style:family="text">
      <style:text-properties fo:letter-spacing="0.018cm" style:font-name-complex="Times New Roman"/>
    </style:style>
    <style:style style:name="T43" style:family="text">
      <style:text-properties fo:letter-spacing="0.041cm" style:font-name-complex="Times New Roman"/>
    </style:style>
    <style:style style:name="T44" style:family="text">
      <style:text-properties fo:letter-spacing="0.019cm" style:font-name-complex="Times New Roman"/>
    </style:style>
    <style:style style:name="T45" style:family="text">
      <style:text-properties fo:letter-spacing="0.023cm" style:font-name-complex="Times New Roman"/>
    </style:style>
    <style:style style:name="T46" style:family="text">
      <style:text-properties fo:letter-spacing="0.021cm" style:font-name-complex="Times New Roman"/>
    </style:style>
    <style:style style:name="T47" style:family="text">
      <style:text-properties fo:letter-spacing="-0.101cm" style:font-name-complex="Times New Roman"/>
    </style:style>
    <style:style style:name="T48" style:family="text">
      <style:text-properties fo:letter-spacing="0.104cm" style:font-name-complex="Times New Roman"/>
    </style:style>
    <style:style style:name="T49" style:family="text">
      <style:text-properties fo:letter-spacing="0.104cm" fo:language="none" fo:country="none" style:text-underline-style="none" fo:font-weight="normal" style:language-asian="none" style:country-asian="none" style:font-weight-asian="normal" style:font-name-complex="Times New Roman" style:font-weight-complex="normal"/>
    </style:style>
    <style:style style:name="T50" style:family="text">
      <style:text-properties fo:language="it" fo:country="IT" officeooo:rsid="0015e568" style:font-name-asian="Times New Roman" style:language-asian="en" style:country-asian="US" style:font-name-complex="Times New Roman" style:language-complex="ar" style:country-complex="SA"/>
    </style:style>
    <style:style style:name="T51" style:family="text">
      <style:text-properties style:text-underline-style="none" style:font-name-complex="Times New Roman"/>
    </style:style>
    <style:style style:name="T52" style:family="text">
      <style:text-properties officeooo:rsid="0017e52c"/>
    </style:style>
    <style:style style:name="T53" style:family="text">
      <style:text-properties style:use-window-font-color="true" style:font-name="Liberation Serif1" fo:font-size="10pt" fo:language="it" fo:country="IT" style:letter-kerning="true" style:font-name-asian="NSimSun1" style:font-size-asian="10pt" style:language-asian="zh" style:country-asian="CN" style:font-name-complex="Arial1" style:font-size-complex="12pt" style:language-complex="hi" style:country-complex="IN"/>
    </style:style>
    <style:style style:name="T54" style:family="text">
      <style:text-properties style:use-window-font-color="true" style:font-name="Liberation Serif1" fo:font-size="10pt" fo:language="it" fo:country="IT" fo:font-weight="bold" style:letter-kerning="true" style:font-name-asian="NSimSun1" style:font-size-asian="10pt" style:language-asian="zh" style:country-asian="CN" style:font-weight-asian="bold" style:font-name-complex="Arial1" style:font-size-complex="12pt" style:language-complex="hi" style:country-complex="IN"/>
    </style:style>
    <style:style style:name="T55" style:family="text">
      <style:text-properties style:use-window-font-color="true" style:font-name="Liberation Serif1" fo:font-size="12pt" fo:language="it" fo:country="IT" style:letter-kerning="true" style:font-name-asian="NSimSun1" style:font-size-asian="12pt" style:language-asian="zh" style:country-asian="CN" style:font-name-complex="Arial1" style:font-size-complex="12pt" style:language-complex="hi" style:country-complex="IN"/>
    </style:style>
    <style:style style:name="T56" style:family="text">
      <style:text-properties style:use-window-font-color="true" style:font-name="Liberation Serif1" fo:font-size="10pt" fo:language="it" fo:country="IT" style:text-underline-style="solid" style:text-underline-width="auto" style:text-underline-color="font-color" style:letter-kerning="true" style:font-name-asian="NSimSun1" style:font-size-asian="10pt" style:language-asian="zh" style:country-asian="CN" style:font-name-complex="Arial1" style:font-size-complex="12pt" style:language-complex="hi" style:country-complex="I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min-width="3.983cm" fo:padding-top="0.508cm" fo:padding-bottom="0.508cm" fo:padding-left="0.508cm" fo:padding-right="0.508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text:anchor-type="char" draw:z-index="5" draw:style-name="gr2" draw:text-style-name="P87" svg:width="5cm" svg:height="4.4cm" svg:x="0.476cm" svg:y="-0.081cm"><draw:text-box><text:p text:style-name="P86"><text:span text:style-name="T53"><text:s text:c="5"/></text:span></text:p><text:p text:style-name="P86"><text:span text:style-name="T53"><text:s text:c="5"/></text:span><text:span text:style-name="T54"><text:s/></text:span><text:span text:style-name="T54">Marca da bollo 16 €</text:span></text:p><text:p text:style-name="P86"><text:span text:style-name="T55"/></text:p><text:p text:style-name="P86"><text:span text:style-name="T56">Non dovuta per A.s.d./S.s.d/</text:span></text:p><text:p text:style-name="P86"><text:span text:style-name="T56">Enti del terzo <text:s text:c="3"/>settore/</text:span></text:p><text:p text:style-name="P86"><text:span text:style-name="T56">Associazioni e soggetti </text:span></text:p><text:p text:style-name="P86"><text:span text:style-name="T56">senza scopo di lucro.</text:span></text:p></draw:text-box></draw:frame><text:span text:style-name="T20"><text:s text:c="34"/><text:tab/><text:tab/><text:tab/></text:span><text:span text:style-name="T12">Al </text:span><text:span text:style-name="T13">Sindaco </text:span><text:span text:style-name="T12">del Comune di Foligno</text:span><text:span text:style-name="T20"> <text:s text:c="77"/></text:span><text:span text:style-name="T21"><text:tab/> </text:span></text:p>
      <text:p text:style-name="P2">Al Dirigente dell’Area Cultura, Turismo, Formazione e Sport </text:p>
      <text:p text:style-name="P71"><text:s text:c="4"/>del Comune di Foligno</text:p>
      <text:p text:style-name="P13">- Servizio Sport -</text:p>
      <text:p text:style-name="P12"><text:span text:style-name="T22">PEC </text:span><text:span text:style-name="T23">- </text:span><text:bookmark text:name="OBJ_PREFIX_DWT1390_ZmEmailObjectHandler"/><text:a xlink:type="simple" xlink:href="mailto:comune.foligno@postacert.umbria.it" text:style-name="Internet_20_link" text:visited-style-name="Visited_20_Internet_20_Link"><text:span text:style-name="Internet_20_link"><text:span text:style-name="T24">comune.foligno@postacert.umbria.it</text:span></text:span></text:a><text:span text:style-name="T24"> <text:s/>-</text:span><text:span text:style-name="T23"> <text:s/></text:span></text:p>
      <text:p text:style-name="P12"><text:span text:style-name="T22">Mail</text:span><text:span text:style-name="T23"> - <text:s/></text:span><text:a xlink:type="simple" xlink:href="mailto:serviziosport@comune.foligno.pg.it" text:style-name="Internet_20_link" text:visited-style-name="Visited_20_Internet_20_Link"><text:span text:style-name="Internet_20_link"><text:span text:style-name="T23">serviziosport@comune.foligno.pg.it</text:span></text:span></text:a><text:span text:style-name="T23"> -</text:span></text:p>
      <text:p text:style-name="P14">Residenza Comunale</text:p>
      <text:p text:style-name="P14">P.zza della Repubblica, n. 10</text:p>
      <text:p text:style-name="P3">06034, Foligno (PG)</text:p>
      <text:p text:style-name="P3"/>
      <text:p text:style-name="P3"/>
      <text:p text:style-name="P72"/>
      <text:p text:style-name="P10"><text:span text:style-name="T8">OGGETTO: DOMANDA PER LA CONCESSIONE IN USO DELLE PALESTRE COMUNALI E SCOLASTICHE PER LA STAGIONE SPORTIVA 202</text:span><text:span text:style-name="T9">3</text:span><text:span text:style-name="T8">/202</text:span><text:span text:style-name="T9">4</text:span><text:span text:style-name="T8"> (Periodo dal 1</text:span><text:span text:style-name="T9">6</text:span><text:span text:style-name="T8"> Ottobre 202</text:span><text:span text:style-name="T9">3</text:span><text:span text:style-name="T8"> al </text:span><text:span text:style-name="T9">28</text:span><text:span text:style-name="T8"> </text:span><text:span text:style-name="T9">Giugno</text:span><text:span text:style-name="T8"> 202</text:span><text:span text:style-name="T9">4</text:span><text:span text:style-name="T8">).</text:span></text:p>
      <text:p text:style-name="P4"/>
      <text:p text:style-name="P73"/>
      <text:p text:style-name="P6">Il/La sottoscritto/a ___________________________________, nato/a a ______________________</text:p>
      <text:p text:style-name="P6">il __/__/____, C.F. __________________________, </text:p>
      <text:p text:style-name="P6">in qualità di legale rappresentante dell’A.s.d./S.s.d ___________________________________, </text:p>
      <text:p text:style-name="P6">con sede legale in via _____________________________, n. _____, città _______________, </text:p>
      <text:p text:style-name="P6">C.A.P. ____________, P.Iva/C.F. _______________________________</text:p>
      <text:p text:style-name="P7"/>
      <text:p text:style-name="P6">avente i seguenti riferimenti:</text:p>
      <text:p text:style-name="P6">- PEC _________________________________________</text:p>
      <text:p text:style-name="P6">- Mail _________________________________________</text:p>
      <text:p text:style-name="P5">- Telefono/Cellulare __________________________________</text:p>
      <text:p text:style-name="P41"/>
      <text:p text:style-name="P41">RICHIEDE LA CONCESSIONE IN USO</text:p>
      <text:p text:style-name="P22"/>
      <text:p text:style-name="P38"><text:span text:style-name="T28">dell</text:span><text:span text:style-name="T2">e palestre scolastiche e impianti sportivi comunali qui sotto indicate</text:span></text:p>
      <text:p text:style-name="P25"/>
      <text:p text:style-name="P26">1.______________________________________________________________________________</text:p>
      <text:p text:style-name="P26">2.______________________________________________________________________________</text:p>
      <text:p text:style-name="P26">3.______________________________________________________________________________</text:p>
      <text:p text:style-name="P26">4.______________________________________________________________________________</text:p>
      <text:p text:style-name="P39"><text:span text:style-name="T29">per il periodo dal </text:span><text:span text:style-name="T5">1</text:span><text:span text:style-name="T6">6</text:span><text:span text:style-name="T5"> ottobre 202</text:span><text:span text:style-name="T6">3</text:span><text:span text:style-name="T5"> al </text:span><text:span text:style-name="T6">28 giugno 2024</text:span><text:span text:style-name="T29"> nei giorni e orari e per le attività risultanti nei prospetti in allegato alla presente domanda (</text:span><text:span text:style-name="T19">compilare per ciascuna palestra/impianto uno specifico Allegato Sub. A) e sub. B) relativi rispettivamente agli orari richiesti per gli allenamenti e alla disponibilità per le partite</text:span><text:span text:style-name="T29">).</text:span></text:p>
      <text:p text:style-name="P44"><text:soft-page-break/>a tal fine, sotto la propria personale responsabilità ai sensi e per gli effetti di cui agli articoli 75 e 76 del D.P.R. n. 445/2000 e consapevole delle conseguenze civili, penali ed amministrative in caso di dichiarazioni mendaci</text:p>
      <text:h text:style-name="P55" text:outline-level="1">DICHIARA CHE</text:h>
      <text:list xml:id="list3950305321" text:style-name="WW8Num2">
        <text:list-item>
          <text:p text:style-name="P74"><text:span text:style-name="T24">l’Associazione/Società sportiva dilettantistica è regolarmente iscritta dalla data ___/___/______ al Registro Nazionale delle Associazioni/Società sportive dilettantistiche del C.O.N.I. con iscrizione n. _________ (</text:span><text:span text:style-name="T26">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26">https://www.coni.it/it/registro-societa-sportive.html</text:span></text:span></text:a><text:span text:style-name="T24">);</text:span></text:p>
        </text:list-item>
      </text:list>
      <text:p text:style-name="P45"/>
      <text:list xml:id="list103436324554925" text:continue-numbering="true" text:style-name="WW8Num2">
        <text:list-item>
          <text:p text:style-name="P75"><text:span text:style-name="T29">il soggetto rappresentato non è una A.s.d/S.s.d ma rientra nelle differenti categorie previste dall’art. 3 del regolamento comunale “Criteri per la concessione in uso degli impianti sportivi e degli edifici scolastici comunali” in quanto _________________________________ (</text:span><text:span text:style-name="T19">indicare, in alternativa al punto precedente, la natura giuridica del soggetto tra le seguenti opzioni: istituto scolastico, comitato di partecipazione, centro sociale, servizio Asl, Federazione sportiva, Ente di promozione sportiva, Ente pubblico, Ente morale, Associazione culturale, Ente del terzo settore, Cooperativa, Privato cittadino in possesso di diploma ISEF o brevetto abilitante all’insegnamento di discipline sportive</text:span><text:span text:style-name="T29">);</text:span></text:p>
        </text:list-item>
      </text:list>
      <text:p text:style-name="P46"/>
      <text:list xml:id="list103437391164917" text:continue-numbering="true" text:style-name="WW8Num2">
        <text:list-item>
          <text:p text:style-name="P75"><text:span text:style-name="T29">il <text:s/>numero degli atleti iscritti alla precedente stagione sportiva 202</text:span><text:span text:style-name="T30">2</text:span><text:span text:style-name="T29">/202</text:span><text:span text:style-name="T30">3</text:span><text:span text:style-name="T29"> è di ______, di cui n. _____ uomini e n. _______ donne (</text:span><text:span text:style-name="T19">indicare il numero complessivo ed il numero di atleti uomini/donne</text:span><text:span text:style-name="T29">);</text:span></text:p>
        </text:list-item>
      </text:list>
      <text:p text:style-name="P46"/>
      <text:list xml:id="list103436964871471" text:continue-numbering="true" text:style-name="WW8Num2">
        <text:list-item>
          <text:p text:style-name="P77">l’associazione/società sportiva è composta di n. _______ associati/soci;</text:p>
        </text:list-item>
      </text:list>
      <text:p text:style-name="P46"/>
      <text:list xml:id="list103436693443203" text:continue-numbering="true" text:style-name="WW8Num2">
        <text:list-item>
          <text:p text:style-name="P75"><text:span text:style-name="T29">il massimo campionato svolto nella precedente stagione sportiva 202</text:span><text:span text:style-name="T30">2</text:span><text:span text:style-name="T29">/202</text:span><text:span text:style-name="T30">3</text:span><text:span text:style-name="T29"> è _________________________________;</text:span></text:p>
        </text:list-item>
      </text:list>
      <text:p text:style-name="P46"/>
      <text:list xml:id="list103437508711830" text:continue-numbering="true" text:style-name="WW8Num2">
        <text:list-item>
          <text:p text:style-name="P75"><text:span text:style-name="T29">il numero di campionati svolti nella precedente stagione sportiva 202</text:span><text:span text:style-name="T31">2</text:span><text:span text:style-name="T29">/202</text:span><text:span text:style-name="T31">3</text:span><text:span text:style-name="T29"> è </text:span><text:span text:style-name="T31">n° _</text:span><text:span text:style-name="T29">__, nelle seguenti categorie 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46"/>
      <text:list xml:id="list103436667124065" text:continue-numbering="true" text:style-name="WW8Num2">
        <text:list-item>
          <text:p text:style-name="P77">l’associazione/società sportiva svolge attività per le seguenti particolari categorie:</text:p>
        </text:list-item>
      </text:list>
      <text:p text:style-name="P46"/>
      <text:p text:style-name="P16"><draw:custom-shape text:anchor-type="char" draw:z-index="4" draw:style-name="gr1" draw:text-style-name="P85" svg:width="0.509cm" svg:height="0.509cm" svg:x="1.755cm" svg:y="-0.051cm"><text:p/><draw:enhanced-geometry svg:viewBox="0 0 21600 21600" draw:type="rectangle" draw:enhanced-path="M 0 0 L 21600 0 21600 21600 0 21600 0 0 Z N"/></draw:custom-shape><text:tab/><text:tab/>Soggetti disabili<text:tab/></text:p>
      <text:p text:style-name="P15"/>
      <text:p text:style-name="P47"><draw:custom-shape text:anchor-type="char" draw:z-index="0" draw:style-name="gr1" draw:text-style-name="P85" svg:width="0.509cm" svg:height="0.509cm" svg:x="1.752cm" svg:y="-0.056cm"><text:p/><draw:enhanced-geometry svg:viewBox="0 0 21600 21600" draw:type="rectangle" draw:enhanced-path="M 0 0 L 21600 0 21600 21600 0 21600 0 0 Z N"/></draw:custom-shape>Terza età</text:p>
      <text:p text:style-name="P46"/>
      <text:list xml:id="list103435882762033" text:continue-numbering="true" text:style-name="WW8Num2">
        <text:list-item>
          <text:p text:style-name="P76"><text:span text:style-name="T29">l’associazione/società sportiva applica la seguente quota mensile ai praticanti: € _______ (nel caso in cui la quota venga considerata su base annua specificarlo). Vengono applicate le seguenti facilitazioni agli utenti nell’ambito delle attività a carattere propedeutico e di avviamento allo </text:span><text:span text:style-name="T32">sport: ______________________________________________________________________ ______________________________________________________________________</text:span><text:span text:style-name="T29">__________(</text:span><text:span text:style-name="T19">descrivere, ove presenti, le modalità e condizioni con cui viene favorito l’accesso alla disciplina </text:span><text:soft-page-break/><text:span text:style-name="T19">sportiva come ad esempio particolari condizioni economiche di favore nei confronti di determinate categorie, fornitura di abbigliamento e materiale sportivo, etc..</text:span><text:span text:style-name="T29">);</text:span></text:p>
        </text:list-item>
      </text:list>
      <text:h text:style-name="P57" text:outline-level="2"/>
      <text:h text:style-name="P57" text:outline-level="2"/>
      <text:h text:style-name="P56" text:outline-level="2"><text:span text:style-name="T17">DICHIARA, ALTRESÌ, </text:span><text:span text:style-name="T18">IN CASO DI ESITO POSITIVO DELLA DOMANDA E DI CONCESSIONE IN USO DELLA PALESTRA/E RICHIESTA/E O DI ALTRA PALESTRA</text:span></text:h>
      <text:p text:style-name="P78"/>
      <text:p text:style-name="P20"><text:span text:style-name="T15">A) </text:span><text:span text:style-name="T14">di aver preso visione del regolamento comunale “Criteri per la concessione in uso degli impianti sportivi e degli</text:span><text:span text:style-name="T33"> </text:span><text:span text:style-name="T14">edifici scolastici comunali” approvato con</text:span><text:span text:style-name="T33"> </text:span><text:span text:style-name="T14">atto di Giunta n° 471 del 21.07.97</text:span><text:span text:style-name="T33"> </text:span><text:span text:style-name="T14">e di impegnarsi a</text:span><text:span text:style-name="T33"> </text:span><text:span text:style-name="T14">rispettare</text:span><text:span text:style-name="T33"> </text:span><text:span text:style-name="T14">le norme in esso contenute, pena la revoca della concessione in uso, in particolare per quanto</text:span><text:span text:style-name="T33"> </text:span><text:span text:style-name="T14">segue:</text:span></text:p>
      <text:p text:style-name="P64"/>
      <text:list xml:id="list675493906" text:style-name="L1">
        <text:list-item>
          <text:p text:style-name="P65"><text:span text:style-name="T29">assunzione</text:span><text:span text:style-name="T36"> </text:span><text:span text:style-name="T29">della</text:span><text:span text:style-name="T37"> </text:span><text:span text:style-name="T29">responsabilità</text:span><text:span text:style-name="T37"> </text:span><text:span text:style-name="T29">civile</text:span><text:span text:style-name="T39"> </text:span><text:span text:style-name="T29">e</text:span><text:span text:style-name="T37"> </text:span><text:span text:style-name="T29">penale</text:span><text:span text:style-name="T37"> </text:span><text:span text:style-name="T29">derivante</text:span><text:span text:style-name="T37"> </text:span><text:span text:style-name="T29">dall’espletamento</text:span><text:span text:style-name="T40"> </text:span><text:span text:style-name="T29">dell’attività;</text:span></text:p>
        </text:list-item>
        <text:list-item>
          <text:p text:style-name="P67"><text:span text:style-name="T29">di</text:span><text:span text:style-name="T42"> </text:span><text:span text:style-name="T29">essere</text:span><text:span text:style-name="T42"> </text:span><text:span text:style-name="T29">in</text:span><text:span text:style-name="T43"> </text:span><text:span text:style-name="T29">possesso</text:span><text:span text:style-name="T44"> </text:span><text:span text:style-name="T29">di</text:span><text:span text:style-name="T45"> </text:span><text:span text:style-name="T29">assicurazione</text:span><text:span text:style-name="T46"> </text:span><text:span text:style-name="T29">di</text:span><text:span text:style-name="T46"> </text:span><text:span text:style-name="T29">responsabilità</text:span><text:span text:style-name="T46"> </text:span><text:span text:style-name="T29">civile</text:span><text:span text:style-name="T46"> </text:span><text:span text:style-name="T29">verso</text:span><text:span text:style-name="T45"> </text:span><text:span text:style-name="T29">terzi,</text:span><text:span text:style-name="T45"> </text:span><text:span text:style-name="T29">nonché</text:span><text:span text:style-name="T44"> </text:span><text:span text:style-name="T29">assicurazione</text:span><text:span text:style-name="T47"> </text:span><text:span text:style-name="T29">personale</text:span><text:span text:style-name="T37"> </text:span><text:span text:style-name="T29">di tutti i partecipanti all’attività;</text:span></text:p>
        </text:list-item>
        <text:list-item>
          <text:p text:style-name="P66"><text:span text:style-name="T10">di</text:span><text:span text:style-name="T41"> </text:span><text:span text:style-name="T10">ottemperare a</text:span><text:span text:style-name="T38"> </text:span><text:span text:style-name="T10">propria</text:span><text:span text:style-name="T38"> </text:span><text:span text:style-name="T10">cura</text:span><text:span text:style-name="T38"> </text:span><text:span text:style-name="T10">e</text:span><text:span text:style-name="T41"> </text:span><text:span text:style-name="T10">spese</text:span><text:span text:style-name="T38"> </text:span><text:span text:style-name="T10">a</text:span><text:span text:style-name="T38"> </text:span><text:span text:style-name="T10">tutte</text:span><text:span text:style-name="T38"> </text:span><text:span text:style-name="T10">le</text:span><text:span text:style-name="T41"> </text:span><text:span text:style-name="T10">norme</text:span><text:span text:style-name="T38"> </text:span><text:span text:style-name="T10">di</text:span><text:span text:style-name="T41"> </text:span><text:span text:style-name="T10">tutela</text:span><text:span text:style-name="T38"> </text:span><text:span text:style-name="T10">sanitaria</text:span><text:span text:style-name="T38"> riferita all’attività sportiva e quelle che, nelle more del termine del presente procedimento, verranno eventualmente adottate</text:span><text:span text:style-name="T10">;</text:span></text:p>
        </text:list-item>
        <text:list-item>
          <text:p text:style-name="P66"><text:span text:style-name="T29">di osservare le disposizioni di legge che regolano le manifestazioni pubbliche tra le quali</text:span><text:span text:style-name="T35"> </text:span><text:span text:style-name="T29">sincerarsi che tutte</text:span><text:span text:style-name="T35"> </text:span><text:span text:style-name="T29">le uscite di sicurezza non presentino ostacoli per il</text:span><text:span text:style-name="T35"> </text:span><text:span text:style-name="T29">normale o straordinario</text:span><text:span text:style-name="T35"> </text:span><text:span text:style-name="T29">deflusso</text:span><text:span text:style-name="T40"> </text:span><text:span text:style-name="T29">delle</text:span><text:span text:style-name="T40"> </text:span><text:span text:style-name="T29">persone</text:span><text:span text:style-name="T40"> </text:span><text:span text:style-name="T29">;</text:span></text:p>
        </text:list-item>
        <text:list-item>
          <text:p text:style-name="P67"><text:span text:style-name="T29">di</text:span><text:span text:style-name="T37"> </text:span><text:span text:style-name="T29">impegnarsi</text:span><text:span text:style-name="T48"> </text:span><text:span text:style-name="T29">a</text:span><text:span text:style-name="T36"> </text:span><text:span text:style-name="T29">risarcire</text:span><text:span text:style-name="T36"> </text:span><text:span text:style-name="T29">il</text:span><text:span text:style-name="T40"> </text:span><text:span text:style-name="T29">Comune</text:span><text:span text:style-name="T36"> </text:span><text:span text:style-name="T29">di</text:span><text:span text:style-name="T40"> </text:span><text:span text:style-name="T29">eventuali</text:span><text:span text:style-name="T37"> </text:span><text:span text:style-name="T29">danni</text:span><text:span text:style-name="T37"> </text:span><text:span text:style-name="T29">arrecati</text:span><text:span text:style-name="T40"> </text:span><text:span text:style-name="T29">alle</text:span><text:span text:style-name="T36"> </text:span><text:span text:style-name="T29">strutture;</text:span></text:p>
        </text:list-item>
        <text:list-item>
          <text:p text:style-name="P67"><text:span text:style-name="T29">di provvedere al pagamento delle relative tariffe</text:span><text:span text:style-name="T35"> </text:span><text:span text:style-name="T29">di utenza per tutto il periodo di concessione</text:span><text:span text:style-name="T35"> </text:span><text:span text:style-name="T29">sopra</text:span><text:span text:style-name="T37"> </text:span><text:span text:style-name="T29">indicato;</text:span></text:p>
        </text:list-item>
        <text:list-item>
          <text:p text:style-name="P67"><text:span text:style-name="T29">di assicurare</text:span><text:span text:style-name="T35"> </text:span><text:span text:style-name="T29">il servizio di custodia e pulizia, limitatamente allo stretto uso dell’impianto, con</text:span><text:span text:style-name="T35"> </text:span><text:span text:style-name="T29">conseguente assunzione di responsabilità patrimoniale, qualora non sia presente nella struttura</text:span><text:span text:style-name="T35"> </text:span><text:span text:style-name="T29">un</text:span><text:span text:style-name="T40"> </text:span><text:span text:style-name="T29">apposito servizio;</text:span></text:p>
        </text:list-item>
        <text:list-item>
          <text:p text:style-name="P68"><text:span text:style-name="T29">di</text:span><text:span text:style-name="T40"> </text:span><text:span text:style-name="T29">provvedere</text:span><text:span text:style-name="T37"> </text:span><text:span text:style-name="T29">al</text:span><text:span text:style-name="T48"> </text:span><text:span text:style-name="T29">pagamento d</text:span><text:span text:style-name="T31">ella</text:span><text:span text:style-name="T40"> </text:span><text:span text:style-name="T29">cauzione</text:span><text:span text:style-name="T37"> </text:span><text:span text:style-name="T50">richiesta</text:span><text:span text:style-name="T51">, ovvero di rinunciare alla ripetizione della cauzione già prestata per l’uso condotto nelle precedenti stagioni sportive</text:span><text:span text:style-name="T29">;</text:span></text:p>
        </text:list-item>
        <text:list-item>
          <text:p text:style-name="P69">che il personale adeguatamente formato ed appositamente incaricato all’uso del defibrillatore automatico in dotazione presso ogni impianto sportivo secondo quanto stabilito con Decreto del Ministero della Salute 24 aprile 2013 è il Sig./Sig.ra ________________________________;</text:p>
        </text:list-item>
      </text:list>
      <text:p text:style-name="P64"/>
      <text:p text:style-name="P21"><text:span text:style-name="T15">B) </text:span><text:span text:style-name="T14">di impegnarsi a rispettare gli obblighi e produrre la documentazione prevista, al fine della consegna dell’impianto sportivo, dall’art. 6 del regolamento comunale “Criteri per la concessione in uso degli impianti sportivi e degli edifici scolastici comunali” nonché a rispettare le norme comportamentali prescritte dall’art. 9 del medesimo regolamento;</text:span></text:p>
      <text:p text:style-name="P64"/>
      <text:p text:style-name="P48"><text:span text:style-name="T32">C) di garantire che </text:span><text:span text:style-name="T29">tutti gli/le atleti/e che praticano l’attività per cui è richiesto l’uso delle palestre comunali sono stati sottoposti alle visite mediche previste dalla normativa vigente in materia ed è stata acquisita la relativa certificazione medica conservata nella sede della scrivente associazione, ovvero, in caso di gruppo spontaneo, a cura del sottoscritto;</text:span></text:p>
      <text:p text:style-name="P27"/>
      <text:p text:style-name="P39"><text:span text:style-name="T32">D) di</text:span><text:span text:style-name="T29"> dotarsi di proprio personale adeguatamente formato ed appositamente incaricato all’uso del defibrillatore semiautomatico in dotazione presso ogni impianto sportivo secondo quanto stabilito con Decreto del Ministero della Salute 24 aprile 2013, nonché di provvedere alla sua cura, custodia e manutenzione </text:span><text:span text:style-name="T3">al fine di preservarne la funzionalità;</text:span></text:p>
      <text:p text:style-name="P83"/>
      <text:p text:style-name="P39"><text:soft-page-break/><text:span text:style-name="T11">E) </text:span><text:span text:style-name="T10">di</text:span><text:span text:style-name="T34"> </text:span><text:span text:style-name="T10">accettare l’impianto e gli orari assegnati , destinandoli alle</text:span><text:span text:style-name="T34"> </text:span><text:span text:style-name="T10">attività</text:span><text:span text:style-name="T34"> </text:span><text:span text:style-name="T10">per cui gli spazi sono</text:span><text:span text:style-name="T34"> </text:span><text:span text:style-name="T10">ritenuti</text:span><text:span text:style-name="T49"> </text:span><text:span text:style-name="T10">conformi ed adeguati;</text:span></text:p>
      <text:p text:style-name="P27"/>
      <text:p text:style-name="P27"/>
      <text:p text:style-name="P28">Foligno, ____/____/____<text:tab/><text:tab/><text:tab/><text:tab/><text:tab/><text:tab/><text:tab/><text:tab/><text:tab/><text:tab/><text:tab/> <text:s text:c="98"/>____________________</text:p>
      <text:p text:style-name="P29"><text:tab/><text:tab/><text:tab/><text:tab/><text:tab/><text:tab/><text:tab/><text:tab/><text:tab/><text:tab/>(firma leggibile)</text:p>
      <text:p text:style-name="P29"/>
      <text:h text:style-name="P61" text:outline-level="6">Allegati</text:h>
      <text:p text:style-name="P18"/>
      <text:p text:style-name="P19">All. Sub A) Attività ordinarie di allenamento (produrre un allegato per ciascuna palestra richiesta);</text:p>
      <text:p text:style-name="P19">All. Sub B) Gare interne di campionato;</text:p>
      <text:p text:style-name="P19">All. sub C) Copia di un documento di riconoscimento del legale rappresentante.</text:p>
      <text:p text:style-name="P9"/>
      <text:p text:style-name="P9"/>
      <text:p text:style-name="P9"/>
      <text:p text:style-name="P9"/>
      <text:p text:style-name="P9"/>
      <text:p text:style-name="P9"/>
      <text:p text:style-name="P9"/>
      <text:p text:style-name="P8">____________________________________________________________________</text:p>
      <text:p text:style-name="P8">Note</text:p>
      <text:p text:style-name="P8"/>
      <text:p text:style-name="P1"><text:span text:style-name="Strong_20_Emphasis"><text:span text:style-name="T27">-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11"/>
      <text:p text:style-name="P1"><text:span text:style-name="Strong_20_Emphasis"><text:span text:style-name="T27">- L’imposta di bollo (</text:span></text:span><text:span text:style-name="Strong_20_Emphasis"><text:span text:style-name="T1">m</text:span></text:span><text:span text:style-name="Strong_20_Emphasis"><text:span text:style-name="T27">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11"/>
      <text:p text:style-name="P17"><text:span text:style-name="Strong_20_Emphasis"><text:span text:style-name="T27">- Per eventuali chiarimenti, richieste o comunicazioni urgenti contattare il responsabile del servizio Dott. Giovanni Teti, Tel. 0742/330306, cell. di <text:s/>servizio </text:span></text:span><text:bookmark text:name="OBJ_PREFIX_DWT1655_com_zimbra_phone"/><text:span text:style-name="Strong_20_Emphasis"><text:span text:style-name="T27">3387194197; mail </text:span></text:span><text:bookmark text:name="OBJ_PREFIX_DWT1656_ZmEmailObjectHandler"/><text:bookmark text:name="OBJ_PREFIX_DWT1682_ZmEmailObjectHandler"/><text:span text:style-name="Strong_20_Emphasis"><text:span text:style-name="T27"><text:s/>giovanni.teti@comune.foligno.pg.it;</text:span></text:span><text:span text:style-name="T25"> </text:span></text:p>
      <text:p text:style-name="P51"/>
      <text:p text:style-name="P49"/>
      <text:p text:style-name="P49"/>
      <text:p text:style-name="P49"/>
      <text:p text:style-name="P49"/>
      <text:p text:style-name="P49"/>
      <text:p text:style-name="P49"/>
      <text:p text:style-name="P49"/>
      <text:p text:style-name="P49"/>
      <text:p text:style-name="P49"/>
      <text:p text:style-name="P49"/>
      <text:p text:style-name="P51"><text:soft-page-break/><text:span text:style-name="T7">ALLEGATO ( SUB. A)</text:span><text:span text:style-name="T4"> <text:s/></text:span></text:p>
      <text:p text:style-name="P49">ATTIVITÀ ORDINARIE DI ALLENAMENTO</text:p>
      <text:p text:style-name="P50"/>
      <text:p text:style-name="P52">PALESTRA <text:span text:style-name="T16">COMUNALE DI ________________________________________</text:span> </text:p>
      <text:p text:style-name="P54">inizio attività il ___/____/_______ - fine attività prevista per il ___/___/________</text:p>
      <text:p text:style-name="P5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h text:style-name="P60" text:outline-level="5">GIORNI</text:h>
          </table:table-cell>
          <table:table-cell table:style-name="Tabella1.A1" table:number-rows-spanned="2" office:value-type="string">
            <text:p text:style-name="P43">ORARIO</text:p>
          </table:table-cell>
          <table:table-cell table:style-name="Tabella1.A1" table:number-rows-spanned="2" office:value-type="string">
            <text:h text:style-name="P58" text:outline-level="2">CATEGORIA</text:h>
          </table:table-cell>
          <table:table-cell table:style-name="Tabella1.D1" table:number-columns-spanned="2" office:value-type="string">
            <text:p text:style-name="P43">NR. ATLETI</text:p>
          </table:table-cell>
          <table:covered-table-cell/>
        </table:table-row>
        <table:table-row table:style-name="Tabella1.2">
          <table:covered-table-cell/>
          <table:covered-table-cell/>
          <table:covered-table-cell/>
          <table:table-cell table:style-name="Tabella1.A1" office:value-type="string">
            <text:p text:style-name="P43">Maschi</text:p>
          </table:table-cell>
          <table:table-cell table:style-name="Tabella1.D1" office:value-type="string">
            <text:p text:style-name="P43">Femmine</text:p>
          </table:table-cell>
        </table:table-row>
        <table:table-row table:style-name="Tabella1.3">
          <table:table-cell table:style-name="Tabella1.A1" table:number-rows-spanned="4" office:value-type="string">
            <text:h text:style-name="P59" text:outline-level="4">LUNEDÌ</text:h>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
          </table:table-cell>
          <table:table-cell table:style-name="Tabella1.D1" office:value-type="string">
            <text:p text:style-name="P31"/>
          </table:table-cell>
        </table:table-row>
        <table:table-row table:style-name="Tabella1.4">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
          </table:table-cell>
          <table:table-cell table:style-name="Tabella1.D1" office:value-type="string">
            <text:p text:style-name="P31"/>
          </table:table-cell>
        </table:table-row>
        <table:table-row table:style-name="Tabella1.5">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
          </table:table-cell>
          <table:table-cell table:style-name="Tabella1.D1" office:value-type="string">
            <text:p text:style-name="P31"/>
          </table:table-cell>
        </table:table-row>
        <table:table-row table:style-name="Tabella1.6">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
          </table:table-cell>
          <table:table-cell table:style-name="Tabella1.D1" office:value-type="string">
            <text:p text:style-name="P31"/>
          </table:table-cell>
        </table:table-row>
        <table:table-row table:style-name="Tabella1.7">
          <table:table-cell table:style-name="Tabella1.A1" table:number-rows-spanned="4" office:value-type="string">
            <text:h text:style-name="P59" text:outline-level="4">MARTEDÌ</text:h>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8">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9">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0">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1">
          <table:table-cell table:style-name="Tabella1.A1" table:number-rows-spanned="4" office:value-type="string">
            <text:p text:style-name="P42">MERCOLEDÌ</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2">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3">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4">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5">
          <table:table-cell table:style-name="Tabella1.A15" table:number-rows-spanned="4" office:value-type="string">
            <text:p text:style-name="P42">GIOVEDÌ</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6">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7">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18">
          <table:covered-table-cell/>
          <table:table-cell table:style-name="Tabella1.A15" office:value-type="string">
            <text:p text:style-name="P30"/>
          </table:table-cell>
          <table:table-cell table:style-name="Tabella1.A15" office:value-type="string">
            <text:p text:style-name="P30"/>
          </table:table-cell>
          <table:table-cell table:style-name="Tabella1.A15" office:value-type="string">
            <text:p text:style-name="P30"/>
          </table:table-cell>
          <table:table-cell table:style-name="Tabella1.E18" office:value-type="string">
            <text:p text:style-name="P30"/>
          </table:table-cell>
        </table:table-row>
        <table:table-row table:style-name="Tabella1.19">
          <table:table-cell table:style-name="Tabella1.A1" table:number-rows-spanned="4" office:value-type="string">
            <text:p text:style-name="P42">VENERDÌ</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20">
          <table:covered-table-cell/>
          <table:table-cell table:style-name="Tabella1.B20"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21">
          <table:covered-table-cell/>
          <table:table-cell table:style-name="Tabella1.B20"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row table:style-name="Tabella1.22">
          <table:covered-table-cell/>
          <table:table-cell table:style-name="Tabella1.B20"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D1" office:value-type="string">
            <text:p text:style-name="P30"/>
          </table:table-cell>
        </table:table-row>
      </table:table>
      <text:p text:style-name="P33"><text:tab/><text:tab/><text:tab/><text:tab/><text:tab/><text:tab/><text:tab/><text:tab/><text:tab/><text:tab/><text:tab/><text:tab/> <text:s text:c="15"/></text:p>
      <text:p text:style-name="P80"/>
      <text:p text:style-name="P81"><text:tab/><text:tab/><text:tab/><text:tab/><text:tab/><text:tab/><text:tab/><text:tab/><text:tab/><text:tab/><text:tab/>Firma</text:p>
      <text:p text:style-name="P23"/>
      <text:p text:style-name="P23"/>
      <text:p text:style-name="P23"/>
      <text:p text:style-name="P23"/>
      <text:p text:style-name="P40"><text:soft-page-break/><text:span text:style-name="T7">ALLEGATO ( SUB. B)</text:span><text:span text:style-name="T4"> <text:s/></text:span></text:p>
      <text:p text:style-name="P23">GARE INTERNE DI CAMPIONATO</text:p>
      <text:p text:style-name="P24"/>
      <text:p text:style-name="P32">PALESTRA <text:span text:style-name="T52">COMUNALE DI: ___________________________________________</text:span> </text:p>
      <text:p text:style-name="P33"/>
      <text:h text:style-name="P62" text:outline-level="8">Serie: ____________________________</text:h>
      <text:p text:style-name="P35"><draw:custom-shape text:anchor-type="char" draw:z-index="1" draw:style-name="gr1" draw:text-style-name="P85"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6" draw:style-name="gr1" draw:text-style-name="P85" svg:width="0.509cm" svg:height="0.509cm" svg:x="1.804cm" svg:y="0.704cm"><text:p/><draw:enhanced-geometry svg:viewBox="0 0 21600 21600" draw:type="rectangle" draw:enhanced-path="M 0 0 L 21600 0 21600 21600 0 21600 0 0 Z N"/></draw:custom-shape> <text:s text:c="8"/>SABATO<text:tab/> <text:s text:c="3"/>DOMENICA</text:p>
      <text:p text:style-name="P33"/>
      <text:h text:style-name="P62" text:outline-level="8">Serie: ____________________________</text:h>
      <text:p text:style-name="P36">secondo il calendario federale che verrà successivamente trasmesso, con preferenza per il giorno di <draw:custom-shape text:anchor-type="char" draw:z-index="2" draw:style-name="gr1" draw:text-style-name="P85" svg:width="0.509cm" svg:height="0.509cm" svg:x="1.797cm" svg:y="0.757cm"><text:p/><draw:enhanced-geometry svg:viewBox="0 0 21600 21600" draw:type="rectangle" draw:enhanced-path="M 0 0 L 21600 0 21600 21600 0 21600 0 0 Z N"/></draw:custom-shape><draw:custom-shape text:anchor-type="char" draw:z-index="3" draw:style-name="gr1" draw:text-style-name="P85" svg:width="0.509cm" svg:height="0.509cm" svg:x="5.403cm" svg:y="0.774cm"><text:p/><draw:enhanced-geometry svg:viewBox="0 0 21600 21600" draw:mirror-horizontal="false" draw:mirror-vertical="false" draw:type="rectangle" draw:enhanced-path="M 0 0 L 21600 0 21600 21600 0 21600 0 0 Z N"/></draw:custom-shape>SABATO<text:tab/> <text:s text:c="3"/>DOMENICA</text:p>
      <text:h text:style-name="P62" text:outline-level="8"/>
      <text:h text:style-name="P63" text:outline-level="8">Serie: ____________________________</text:h>
      <text:p text:style-name="P36"><draw:custom-shape text:anchor-type="char" draw:z-index="7" draw:style-name="gr1" draw:text-style-name="P85"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8" draw:style-name="gr1" draw:text-style-name="P85" svg:width="0.509cm" svg:height="0.509cm" svg:x="1.804cm" svg:y="0.704cm"><text:p/><draw:enhanced-geometry svg:viewBox="0 0 21600 21600" draw:type="rectangle" draw:enhanced-path="M 0 0 L 21600 0 21600 21600 0 21600 0 0 Z N"/></draw:custom-shape> <text:s text:c="8"/>SABATO<text:tab/> <text:s text:c="3"/>DOMENICA</text:p>
      <text:p text:style-name="P34"/>
      <text:h text:style-name="P63" text:outline-level="8">Serie: ____________________________</text:h>
      <text:p text:style-name="P36"><draw:custom-shape text:anchor-type="char" draw:z-index="9" draw:style-name="gr1" draw:text-style-name="P85"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10" draw:style-name="gr1" draw:text-style-name="P85" svg:width="0.509cm" svg:height="0.509cm" svg:x="1.804cm" svg:y="0.704cm"><text:p/><draw:enhanced-geometry svg:viewBox="0 0 21600 21600" draw:type="rectangle" draw:enhanced-path="M 0 0 L 21600 0 21600 21600 0 21600 0 0 Z N"/></draw:custom-shape> <text:s text:c="8"/>SABATO<text:tab/> <text:s text:c="3"/>DOMENICA</text:p>
      <text:p text:style-name="P34"/>
      <text:h text:style-name="P63" text:outline-level="8">Serie: ____________________________</text:h>
      <text:p text:style-name="P36"><draw:custom-shape text:anchor-type="char" draw:z-index="11" draw:style-name="gr1" draw:text-style-name="P85"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12" draw:style-name="gr1" draw:text-style-name="P85" svg:width="0.509cm" svg:height="0.509cm" svg:x="1.804cm" svg:y="0.704cm"><text:p/><draw:enhanced-geometry svg:viewBox="0 0 21600 21600" draw:type="rectangle" draw:enhanced-path="M 0 0 L 21600 0 21600 21600 0 21600 0 0 Z N"/></draw:custom-shape> <text:s text:c="8"/>SABATO<text:tab/> <text:s text:c="3"/>DOMENICA</text:p>
      <text:p text:style-name="P34"/>
      <text:h text:style-name="P63" text:outline-level="8">Serie: ____________________________</text:h>
      <text:p text:style-name="P36"><draw:custom-shape text:anchor-type="char" draw:z-index="13" draw:style-name="gr1" draw:text-style-name="P85"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14" draw:style-name="gr1" draw:text-style-name="P85" svg:width="0.509cm" svg:height="0.509cm" svg:x="1.804cm" svg:y="0.704cm"><text:p/><draw:enhanced-geometry svg:viewBox="0 0 21600 21600" draw:type="rectangle" draw:enhanced-path="M 0 0 L 21600 0 21600 21600 0 21600 0 0 Z N"/></draw:custom-shape> <text:s text:c="8"/>SABATO<text:tab/> <text:s text:c="3"/>DOMENICA</text:p>
      <text:p text:style-name="P34"/>
      <text:p text:style-name="P33"/>
      <text:p text:style-name="P33"/>
      <text:p text:style-name="P37"><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Symbol1" svg:font-family="OpenSymbol, 'Arial Unicode MS'"/>
    <style:font-face style:name="Arial2" svg:font-family="Arial" style:font-family-generic="swiss"/>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0.903cm" fo:margin-right="0cm" fo:text-align="justify" style:justify-single-word="false" fo:text-indent="-0.637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anguage="none" fo:country="none" fo:font-weight="normal" style:font-size-asian="11pt" style:language-asian="none" style:country-asian="none" style:font-weight-asian="normal" style:font-name-complex="Times New Roman" style:font-family-complex="'Times New Roman'" style:font-family-generic-complex="roman" style:font-pitch-complex="variable" style:font-size-complex="11pt" style:font-weight-complex="normal"/>
    </style:style>
    <style:style style:name="WW8Num1z1" style:family="text">
      <style:text-properties style:font-name="Symbol" fo:font-family="Symbol" style:font-charset="x-symbol" fo:language="it" fo:country="IT" style:language-asian="en" style:country-asian="US" style:font-name-complex="Symbol" style:font-family-complex="Symbol" style:font-charset-complex="x-symbol"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32cm" fo:margin-left="0.268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32cm" fo:margin-left="2.011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432cm" fo:margin-left="3.739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432cm" fo:margin-left="5.46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432cm" fo:margin-left="7.197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432cm" fo:margin-left="8.925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432cm" fo:margin-left="10.654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432cm" fo:margin-left="12.383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432cm" fo:margin-left="14.1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1T09:14:03.813000000</meta:creation-date>
    <dc:date>2023-07-21T10:34:35.618000000</dc:date>
    <meta:editing-duration>PT10M57S</meta:editing-duration>
    <meta:editing-cycles>2</meta:editing-cycles>
    <meta:generator>LibreOffice/6.4.0.3$Windows_X86_64 LibreOffice_project/b0a288ab3d2d4774cb44b62f04d5d28733ac6df8</meta:generator>
    <meta:document-statistic meta:table-count="1" meta:image-count="0" meta:object-count="0" meta:page-count="6" meta:paragraph-count="97" meta:word-count="1373" meta:character-count="11179" meta:non-whitespace-character-count="9543"/>
  </office:meta>
</office:document-meta>
</file>