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style="normal" officeooo:paragraph-rsid="0015ca7e" style:font-size-asian="12pt" style:font-style-asian="normal" style:font-name-complex="Times New Roman" style:font-size-complex="12pt" style:font-style-complex="normal"/>
    </style:style>
    <style:style style:name="P2" style:family="paragraph" style:parent-style-name="Standard">
      <style:paragraph-properties fo:text-align="justify" style:justify-single-word="false"/>
      <style:text-properties style:font-name="Times New Roman" fo:font-size="12pt" fo:font-style="normal" officeooo:paragraph-rsid="0015ca7e" style:font-size-asian="12pt" style:language-asian="it" style:country-asian="IT" style:font-style-asian="normal" style:font-name-complex="Times New Roman" style:font-size-complex="12pt" style:font-style-complex="normal"/>
    </style:style>
    <style:style style:name="P3" style:family="paragraph" style:parent-style-name="Standard">
      <style:paragraph-properties fo:text-align="center" style:justify-single-word="false"/>
      <style:text-properties style:font-name="Times New Roman" fo:font-size="12pt" fo:font-style="normal" fo:font-weight="bold" officeooo:paragraph-rsid="0015ca7e" fo:background-color="transparent" style:font-size-asian="12pt" style:font-style-asian="normal" style:font-weight-asian="bold" style:font-name-complex="Times New Roman" style:font-size-complex="12pt" style:font-style-complex="normal" style:font-weight-complex="bold"/>
    </style:style>
    <style:style style:name="P4" style:family="paragraph" style:parent-style-name="Standard">
      <style:paragraph-properties fo:text-align="center" style:justify-single-word="false"/>
      <style:text-properties style:font-name="Times New Roman" fo:font-size="12pt" fo:font-style="normal" fo:font-weight="normal" officeooo:paragraph-rsid="0015ca7e" style:font-size-asian="12pt"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text-align="end" style:justify-single-word="false"/>
      <style:text-properties style:font-name="Times New Roman" fo:font-size="12pt" fo:font-style="normal" fo:font-weight="normal" officeooo:paragraph-rsid="0015ca7e" style:font-size-asian="12pt" style:font-style-asian="normal" style:font-weight-asian="normal" style:font-name-complex="Times New Roman" style:font-size-complex="12pt" style:font-style-complex="normal" style:font-weight-complex="normal"/>
    </style:style>
    <style:style style:name="P6" style:family="paragraph" style:parent-style-name="Standard">
      <style:paragraph-properties fo:text-align="end" style:justify-single-word="false"/>
      <style:text-properties style:font-name="Times New Roman" fo:font-size="12pt" fo:font-weight="normal" officeooo:paragraph-rsid="0015ca7e" style:font-size-asian="12pt" style:font-weight-asian="normal" style:font-name-complex="Times New Roman" style:font-size-complex="12pt" style:font-weight-complex="normal"/>
    </style:style>
    <style:style style:name="P7" style:family="paragraph" style:parent-style-name="Standard">
      <style:paragraph-properties fo:text-align="start" style:justify-single-word="false"/>
      <style:text-properties style:font-name="Times New Roman" fo:font-size="12pt" fo:font-weight="normal" officeooo:paragraph-rsid="0015ca7e" style:font-size-asian="12pt" style:font-weight-asian="normal" style:font-name-complex="Times New Roman" style:font-size-complex="12pt" style:font-weight-complex="normal"/>
    </style:style>
    <style:style style:name="P8" style:family="paragraph" style:parent-style-name="Text_20_body">
      <style:text-properties style:font-name="Times New Roman" fo:font-size="12pt" fo:font-weight="normal" officeooo:paragraph-rsid="0015ca7e" style:font-size-asian="12pt" style:font-weight-asian="normal" style:font-name-complex="Times New Roman" style:font-size-complex="12pt" style:font-weight-complex="normal"/>
    </style:style>
    <style:style style:name="P9" style:family="paragraph" style:parent-style-name="Standard">
      <style:paragraph-properties fo:text-align="center" style:justify-single-word="false"/>
      <style:text-properties style:font-name="Times New Roman" fo:font-size="12pt" fo:font-weight="bold" officeooo:paragraph-rsid="0015ca7e" style:font-size-asian="12pt" style:font-weight-asian="bold" style:font-name-complex="Times New Roman" style:font-size-complex="12pt" style:font-weight-complex="bold"/>
    </style:style>
    <style:style style:name="P10" style:family="paragraph" style:parent-style-name="Standard">
      <style:paragraph-properties fo:text-align="end" style:justify-single-word="false"/>
      <style:text-properties style:font-name="Times New Roman" fo:font-size="12pt" officeooo:paragraph-rsid="0015ca7e" style:font-size-asian="12pt" style:font-name-complex="Times New Roman" style:font-size-complex="12pt"/>
    </style:style>
    <style:style style:name="P11" style:family="paragraph" style:parent-style-name="Standard">
      <style:paragraph-properties fo:text-align="start" style:justify-single-word="false"/>
      <style:text-properties style:font-name="Times New Roman" fo:font-size="12pt" officeooo:paragraph-rsid="0015ca7e" style:font-size-asian="12pt" style:font-name-complex="Times New Roman"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15ca7e" style:font-size-asian="12pt" style:font-name-complex="Times New Roman" style:font-size-complex="12pt"/>
    </style:style>
    <style:style style:name="P13" style:family="paragraph" style:parent-style-name="Standard">
      <style:paragraph-properties fo:text-align="center" style:justify-single-word="false"/>
      <style:text-properties style:font-name="Times New Roman" fo:font-size="12pt" officeooo:paragraph-rsid="0015ca7e" style:font-size-asian="12pt" style:font-name-complex="Times New Roman" style:font-size-complex="12pt"/>
    </style:style>
    <style:style style:name="P14" style:family="paragraph" style:parent-style-name="Standard">
      <style:paragraph-properties fo:text-align="justify" style:justify-single-word="false"/>
      <style:text-properties style:font-name="Times New Roman" fo:font-size="12pt" officeooo:paragraph-rsid="0015ca7e" style:font-size-asian="12pt" style:font-name-complex="Times New Roman" style:font-size-complex="12pt"/>
    </style:style>
    <style:style style:name="P15" style:family="paragraph" style:parent-style-name="Text_20_body">
      <style:text-properties style:font-name="Times New Roman" fo:font-size="12pt" officeooo:paragraph-rsid="0015ca7e" style:font-size-asian="12pt" style:font-name-complex="Times New Roman" style:font-size-complex="12pt"/>
    </style:style>
    <style:style style:name="P16" style:family="paragraph" style:parent-style-name="Standard">
      <style:paragraph-properties fo:text-align="justify" style:justify-single-word="false"/>
      <style:text-properties style:font-name="Times New Roman" fo:font-size="12pt" officeooo:paragraph-rsid="0015ca7e" style:font-size-asian="12pt" style:language-asian="it" style:country-asian="IT" style:font-name-complex="Times New Roman" style:font-size-complex="12pt"/>
    </style:style>
    <style:style style:name="P17" style:family="paragraph" style:parent-style-name="Standard">
      <style:paragraph-properties fo:line-height="150%" fo:text-align="justify" style:justify-single-word="false"/>
      <style:text-properties style:font-name="Times New Roman" fo:font-size="12pt" officeooo:paragraph-rsid="0015ca7e" fo:background-color="transparent" style:font-size-asian="12pt" style:font-name-complex="Times New Roman" style:font-size-complex="12pt"/>
    </style:style>
    <style:style style:name="P18" style:family="paragraph" style:parent-style-name="Standard">
      <style:paragraph-properties fo:line-height="150%" fo:text-align="justify" style:justify-single-word="false"/>
      <style:text-properties style:font-name="Times New Roman" fo:font-size="12pt" officeooo:paragraph-rsid="0015ca7e" fo:background-color="#00a933" style:font-size-asian="12pt" style:font-name-complex="Times New Roman" style:font-size-complex="12pt"/>
    </style:style>
    <style:style style:name="P19" style:family="paragraph" style:parent-style-name="Standard">
      <style:paragraph-properties fo:text-align="justify" style:justify-single-word="false"/>
      <style:text-properties officeooo:paragraph-rsid="0015ca7e"/>
    </style:style>
    <style:style style:name="P20" style:family="paragraph" style:parent-style-name="Standard">
      <style:paragraph-properties fo:line-height="150%" fo:text-align="justify" style:justify-single-word="false"/>
      <style:text-properties officeooo:paragraph-rsid="0015ca7e"/>
    </style:style>
    <style:style style:name="P21" style:family="paragraph" style:parent-style-name="Standard">
      <style:paragraph-properties fo:text-align="start" style:justify-single-word="false"/>
      <style:text-properties officeooo:paragraph-rsid="0015ca7e"/>
    </style:style>
    <style:style style:name="P22" style:family="paragraph" style:parent-style-name="Standard">
      <style:paragraph-properties fo:line-height="150%" fo:text-align="justify" style:justify-single-word="false"/>
      <style:text-properties fo:color="#000000" loext:opacity="100%" style:font-name="Times New Roman" fo:font-size="12pt" fo:font-style="normal" officeooo:paragraph-rsid="0015ca7e" style:font-size-asian="12pt" style:font-style-asian="normal" style:font-name-complex="Times New Roman" style:font-size-complex="12pt" style:font-style-complex="normal"/>
    </style:style>
    <style:style style:name="P23" style:family="paragraph" style:parent-style-name="Standard">
      <style:paragraph-properties fo:line-height="150%" fo:text-align="justify" style:justify-single-word="false"/>
      <style:text-properties fo:color="#000000" loext:opacity="100%" style:font-name="Times New Roman" fo:font-size="12pt" fo:font-style="normal" officeooo:paragraph-rsid="0015ca7e" fo:background-color="transparent" style:font-size-asian="12pt" style:font-style-asian="normal" style:font-name-complex="Times New Roman" style:font-size-complex="12pt" style:font-style-complex="normal"/>
    </style:style>
    <style:style style:name="P24" style:family="paragraph" style:parent-style-name="Standard">
      <style:paragraph-properties fo:line-height="150%" fo:text-align="justify" style:justify-single-word="false"/>
      <style:text-properties officeooo:paragraph-rsid="0015ca7e" fo:background-color="#00a933"/>
    </style:style>
    <style:style style:name="P25" style:family="paragraph" style:parent-style-name="Heading_20_3">
      <style:paragraph-properties fo:text-align="end" style:justify-single-word="false"/>
      <style:text-properties style:font-name="Times New Roman" fo:font-size="12pt" fo:font-style="normal" officeooo:paragraph-rsid="0015ca7e" style:font-size-asian="12pt" style:font-style-asian="normal" style:font-name-complex="Times New Roman" style:font-size-complex="12pt" style:font-style-complex="normal"/>
    </style:style>
    <style:style style:name="P26" style:family="paragraph" style:parent-style-name="Heading_20_3">
      <style:paragraph-properties fo:text-align="end" style:justify-single-word="false"/>
      <style:text-properties style:font-name="Times New Roman" fo:font-size="12pt" fo:font-style="normal" style:text-underline-style="none" fo:font-weight="normal" officeooo:paragraph-rsid="0015ca7e" style:font-size-asian="12pt" style:font-style-asian="normal" style:font-weight-asian="normal" style:font-name-complex="Times New Roman" style:font-size-complex="12pt" style:font-style-complex="normal" style:font-weight-complex="normal"/>
    </style:style>
    <style:style style:name="P27" style:family="paragraph" style:parent-style-name="Heading_20_3">
      <style:paragraph-properties fo:text-align="start" style:justify-single-word="false"/>
      <style:text-properties style:font-name="Times New Roman" fo:font-size="12pt" style:text-underline-style="none" officeooo:paragraph-rsid="0015ca7e" style:font-size-asian="12pt" style:font-name-complex="Times New Roman" style:font-size-complex="12pt"/>
    </style:style>
    <style:style style:name="P28" style:family="paragraph" style:parent-style-name="Heading_20_7">
      <style:paragraph-properties fo:text-align="center" style:justify-single-word="false"/>
      <style:text-properties style:font-name="Times New Roman" fo:font-size="12pt" fo:font-style="normal" fo:font-weight="bold" officeooo:paragraph-rsid="0015ca7e" fo:background-color="transparent" style:font-size-asian="12pt" style:font-style-asian="normal" style:font-weight-asian="bold" style:font-name-complex="Times New Roman" style:font-size-complex="12pt" style:font-style-complex="normal" style:font-weight-complex="bold"/>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style="normal" fo:font-weight="bold" fo:background-color="transparent" loext:char-shading-value="0" style:font-size-asian="12pt" style:font-style-asian="normal" style:font-weight-asian="bold" style:font-name-complex="Times New Roman" style:font-size-complex="12pt" style:font-style-complex="normal" style:font-weight-complex="bold"/>
    </style:style>
    <style:style style:name="T3"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4" style:family="text">
      <style:text-properties style:font-name="Times New Roman" fo:font-size="12pt" fo:font-style="normal" style:font-size-asian="12pt" style:font-style-asian="normal" style:font-name-complex="Times New Roman" style:font-size-complex="12pt" style:font-style-complex="normal"/>
    </style:style>
    <style:style style:name="T5" style:family="text">
      <style:text-properties style:font-name="Times New Roman" fo:font-size="12pt" fo:font-style="normal" fo:font-weight="normal" fo:background-color="transparent" loext:char-shading-value="0" style:font-size-asian="12pt" style:font-style-asian="normal" style:font-weight-asian="normal" style:font-name-complex="Times New Roman" style:font-size-complex="12pt" style:font-style-complex="normal"/>
    </style:style>
    <style:style style:name="T6" style:family="text">
      <style:text-properties style:font-name="Times New Roman" fo:font-size="12pt" fo:font-style="normal" fo:background-color="transparent" loext:char-shading-value="0" style:font-size-asian="12pt" style:font-style-asian="normal" style:font-name-complex="Times New Roman" style:font-size-complex="12pt" style:font-style-complex="normal"/>
    </style:style>
    <style:style style:name="T7" style:family="text">
      <style:text-properties style:font-name="Times New Roman" fo:font-size="12pt" fo:font-style="normal" officeooo:rsid="0017c19a" fo:background-color="transparent" loext:char-shading-value="0" style:font-size-asian="12pt" style:font-style-asian="normal" style:font-name-complex="Times New Roman" style:font-size-complex="12pt" style:font-style-complex="normal"/>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fo:background-color="transparent" loext:char-shading-value="0" style:font-size-asian="12pt" style:font-name-complex="Times New Roman" style:font-size-complex="12pt"/>
    </style:style>
    <style:style style:name="T10" style:family="text">
      <style:text-properties fo:color="#000000" loext:opacity="100%" style:font-name="Times New Roman" fo:font-size="12pt" fo:language="it" fo:country="IT" fo:font-style="normal" fo:font-weight="bold"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11" style:family="text">
      <style:text-properties fo:color="#000000" loext:opacity="100%" style:font-name="Times New Roman" fo:font-size="12pt" fo:font-style="normal" style:font-size-asian="12pt" style:font-style-asian="normal" style:font-name-complex="Times New Roman" style:font-size-complex="12pt" style:font-style-complex="normal"/>
    </style:style>
    <style:style style:name="T12" style:family="text">
      <style:text-properties fo:color="#000000" loext:opacity="100%" style:font-name="Times New Roman" fo:font-size="12pt" fo:font-style="normal" fo:background-color="transparent" loext:char-shading-value="0" style:font-size-asian="12pt" style:font-style-asian="normal" style:font-name-complex="Times New Roman" style:font-size-complex="12pt" style:font-style-complex="normal"/>
    </style:style>
    <style:style style:name="T13" style:family="text">
      <style:text-properties fo:color="#000000" loext:opacity="100%" style:font-name="Times New Roman" fo:font-size="12pt" fo:font-style="normal" officeooo:rsid="0017c19a" fo:background-color="transparent" loext:char-shading-value="0" style:font-size-asian="12pt" style:font-style-asian="normal" style:font-name-complex="Times New Roman" style:font-size-complex="12pt" style:font-style-complex="normal"/>
    </style:style>
    <style:style style:name="T14" style:family="text">
      <style:text-properties fo:color="#000000" loext:opacity="100%" style:font-name="Times New Roman" fo:font-size="12pt" fo:font-style="italic" fo:background-color="transparent" loext:char-shading-value="0" style:font-size-asian="12pt" style:font-style-asian="italic" style:font-name-complex="Times New Roman"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5"/>
      <text:p text:style-name="P5"/>
      <text:p text:style-name="P6">Allegato A)</text:p>
      <text:p text:style-name="P9"/>
      <text:p text:style-name="P19"><text:span text:style-name="T1">DOMANDA DI PARTECIPAZIONE ALLA SELEZIONE PER LA PROCEDURA DI MOBILITA’ INTERNA VOLONTARIA INTER-AREA </text:span><text:span text:style-name="T2">PER LA COPERTURA, A TEMPO PIENO ED INDETERMINATO, <text:s/>DI N. 1 POSTO DI “ISTRUTTORE DIRETTIVO AMMINISTRATIVO” </text:span><text:span text:style-name="T10">- AREA DI INQUADRAMENTO PROFESSIONALE DEI FUNZIONARI E DELL’ELEVATA QUALIFICAZIONE (ex cat. D) </text:span><text:span text:style-name="T2">PRESSO L’AREA SERVIZI GENERALI.</text:span></text:p>
      <text:p text:style-name="P3"/>
      <text:h text:style-name="P28" text:outline-level="7"/>
      <text:p text:style-name="P10">ALLA DIRIGENTE</text:p>
      <text:p text:style-name="P10">AREA SERVIZI GENERALI</text:p>
      <text:p text:style-name="P10">DEL COMUNE DI FOLIGNO</text:p>
      <text:p text:style-name="P10">SEDE</text:p>
      <text:p text:style-name="P11"/>
      <text:p text:style-name="P12">Il/La sottoscritto/a _________________________________________________________________</text:p>
      <text:p text:style-name="P12">codice fiscale___________________________________nato/a a____________________________</text:p>
      <text:p text:style-name="P12">(Prov. _______) il _________________________ residente nel Comune di__________ _____________________________(Prov. _______) <text:s/>in Via_________________________________________ n°_________________C.a.p.________</text:p>
      <text:p text:style-name="P12">Recapito (se diverso dalla residenza): via/piazza _________________________________n°______Comune__________C.a.p.________Prov._____</text:p>
      <text:p text:style-name="P12">Telefono n°_____________ cell. n.°________________email____________________@comune.foligno.pg.it</text:p>
      <text:p text:style-name="P11"/>
      <text:p text:style-name="P13">C H I E D E</text:p>
      <text:p text:style-name="P11"/>
      <text:p text:style-name="P11"/>
      <text:p text:style-name="P20"><text:span text:style-name="T8">di essere ammesso/a a partecipare alla selezione per la procedura di mobilità interna volontaria inter-area per la copertura, a tempo pieno ed indeterminato, di n. </text:span><text:span text:style-name="T4">1 posto di <text:s/>profilo professionale di “Istruttore direttivo amministrativo” <text:s/>- </text:span><text:span text:style-name="T5">Area di inquadramento professionale dei funzionari e dell’elevata qualificazione (ex cat. D)</text:span><text:span text:style-name="T4"> – con assegnazione presso l’Area Servizi Generali </text:span><text:span text:style-name="T6">– Servizio Avvocatura, indetta in esecuzione della determinazione dirigenziale n° </text:span><text:span text:style-name="T7">535</text:span><text:span text:style-name="T6"> del </text:span><text:span text:style-name="T7">13/04/2023</text:span><text:span text:style-name="T4">.</text:span></text:p>
      <text:p text:style-name="P12"/>
      <text:p text:style-name="P14">A tal fine, ai sensi degli artt. 46, 47 e 48 del D.P.R. 28 dicembre 2000, n. 445 sotto la propria responsabilità e consapevole delle sanzioni penali previste dall’art. 76 del medesimo D.P.R.</text:p>
      <text:p text:style-name="P11"/>
      <text:p text:style-name="P11"/>
      <text:p text:style-name="P13">D I C H I A R A</text:p>
      <text:p text:style-name="P13"/>
      <text:p text:style-name="P13"/>
      <text:p text:style-name="P20"><text:span text:style-name="T8">a) di essere dipendente a tempo </text:span><text:span text:style-name="T9">pieno ed indeterminato </text:span><text:span text:style-name="T8">presso il Comune di Foligno inquadrato/a </text:span><text:soft-page-break/><text:span text:style-name="T8">nella categoria giuridica__________ con il profilo professionale di “________________________________________________”;</text:span></text:p>
      <text:p text:style-name="P11"/>
      <text:p text:style-name="P14"/>
      <text:p text:style-name="P12">b) di prestare servizio presso l’Area_____________________________________________Servizio________________________________________________;</text:p>
      <text:p text:style-name="P12"/>
      <text:p text:style-name="P12">c) di possedere il seguente titolo di studio:</text:p>
      <text:p text:style-name="P20"><text:span text:style-name="T8">________________________________________________________________________________</text:span><text:span text:style-name="T9">conseguito in data ___________________presso_________________________________________</text:span></text:p>
      <text:p text:style-name="P17">con la votazione di_________________________________________________________________</text:p>
      <text:p text:style-name="P18"/>
      <text:p text:style-name="P20"><text:span text:style-name="T4">d) </text:span><text:span text:style-name="T11">di essere in possesso di uno dei seguenti titoli di preferenza e precedenza di cui all’allegato B all’avviso:</text:span></text:p>
      <text:p text:style-name="P22">_______________________________________________________________________________.</text:p>
      <text:p text:style-name="P20"/>
      <text:p text:style-name="P20"><text:span text:style-name="T12">f) di aver preso visione e di accettare in modo pieno ed incondizionato tutte le disposizioni contenute nell’Avviso di selezione, approvato con la determinazione dirigenziale n. </text:span><text:span text:style-name="T13">535</text:span><text:span text:style-name="T12">/</text:span><text:span text:style-name="T13">2023</text:span><text:span text:style-name="T12">, nel</text:span><text:span text:style-name="T14">“Regolamento comunale in materia di mobilità interna del personale dipendente”</text:span><text:span text:style-name="T12"> approvato con D.G.C. n. 85 del 04/03/2014 e modificato con D.G.C. n. 364 del 06/10/2014 e nel </text:span><text:span text:style-name="T14">“Regolamento comunale sull’Ordinamento degli Uffici e dei Servizi”</text:span><text:span text:style-name="T12"> pubblicati sul sito istituzionale del Comune di Foligno;</text:span></text:p>
      <text:p text:style-name="P24"/>
      <text:p text:style-name="P23">g) di autorizzare il Comune di Foligno al trattamento dei dati personali forniti per le finalità connesse alla partecipazione alla presente selezione, ai sensi del Regolamento Generale sulla protezione dei dati n. 2016/679 e del decreto legislativo 30 giugno 2003, n. 196.</text:p>
      <text:p text:style-name="P20"/>
      <text:p text:style-name="P11">Data ___________________</text:p>
      <text:p text:style-name="P11"/>
      <text:p text:style-name="P11"/>
      <text:p text:style-name="P10"/>
      <text:p text:style-name="P10">_______________________________</text:p>
      <text:p text:style-name="P10">(firma)</text:p>
      <text:p text:style-name="P11"/>
      <text:p text:style-name="P11">Si allegano:</text:p>
      <text:p text:style-name="P21"><text:span text:style-name="T8">- </text:span><text:span text:style-name="T1">curriculum</text:span><text:span text:style-name="T8"> vitae professionale e formativo, datato e firmato;</text:span></text:p>
      <text:p text:style-name="P19"><text:span text:style-name="T4">- </text:span><text:span text:style-name="T3">fotocopia</text:span><text:span text:style-name="T4"> in carta semplice (non autenticata) di un </text:span><text:span text:style-name="T3">documento di identità</text:span><text:span text:style-name="T4"> in corso di validità.</text:span></text:p>
      <text:p text:style-name="P1"/>
      <text:p text:style-name="P1"><text:soft-page-break/></text:p>
      <text:p text:style-name="P1"/>
      <text:h text:style-name="P25" text:outline-level="3"/>
      <text:h text:style-name="P25" text:outline-level="3"/>
      <text:h text:style-name="P26" text:outline-level="3">Allegato B)</text:h>
      <text:h text:style-name="P27" text:outline-level="3">TITOLI DI PREFERENZA</text:h>
      <text:p text:style-name="P7"/>
      <text:p text:style-name="P8">Le preferenze, a parità di merito, così come previsto dalla L. 407/98 e sue successive modifiche, dal D.p.r.487/94, come integrato da quanto disposto dall’art. 2 – comma 9 – della L. 191/98, sono, nell’ordine le seguenti:</text:p>
      <text:p text:style-name="P15"/>
      <text:p text:style-name="P16">a) I soggetti resi invalidi permanentemente per atti di terrorismo, eversione o mafia, nonché il coniuge ed i figli, ovvero i fratelli conviventi ed a carico, qualora siano unici superstiti dei soggetti decaduti o resi permanentemente invalidi per detti atti;</text:p>
      <text:p text:style-name="P16">b) Gli insigniti di medaglia al valor militare;</text:p>
      <text:p text:style-name="P16">c) I mutilati ed invalidi di guerra ex combattenti;</text:p>
      <text:p text:style-name="P16">d) I mutilati ed invalidi per fatto di guerra;</text:p>
      <text:p text:style-name="P16">e) I mutilati ed invalidi per servizio nel settore pubblico e privato;</text:p>
      <text:p text:style-name="P16">f) Orfani di guerra;</text:p>
      <text:p text:style-name="P16">g) Gli orfani dei caduti per fatto di guerra;</text:p>
      <text:p text:style-name="P16">h) Gli orfani dei caduti per servizio nel settore pubblico e privato;</text:p>
      <text:p text:style-name="P16">i) I feriti in combattimento;</text:p>
      <text:p text:style-name="P16">j) Gli insigniti di croce di guerra o di altra attestazione speciale di merito di guerra, nonché i capi di famiglia numerosa;</text:p>
      <text:p text:style-name="P16">k) I figli dei mutilati e degli invalidi di guerra ex combattenti;</text:p>
      <text:p text:style-name="P16">l) I figli dei mutilati e degli invalidi per fatto di guerra;</text:p>
      <text:p text:style-name="P16">m) I figli dei mutilati e degli invalidi per servizio nel settore pubblico e privato;</text:p>
      <text:p text:style-name="P16">n) I genitori vedovi non risposati, i coniugi non risposati e le sorelle ed i fratelli vedovi o non sposati dei caduti in guerra;</text:p>
      <text:p text:style-name="P16">o) I genitori vedovi non risposati, i coniugi non risposati e le sorelle ed i fratelli vedovi o non sposati dei caduti per fatto di guerra;</text:p>
      <text:p text:style-name="P16">p) I genitori vedovi non risposati, i coniugi non risposati e le sorelle ed i fratelli vedovi o non sposati dei caduti per servizio nel settore pubblico o privato;</text:p>
      <text:p text:style-name="P16">q) Coloro che abbiano prestato servizio militare come combattenti;</text:p>
      <text:p text:style-name="P16">r) Coloro che abbiano prestato lodevole servizio a qualunque titolo per non meno di un anno nell’Amministrazione che ha indetto il concorso;</text:p>
      <text:p text:style-name="P16">s) I coniugati e i non coniugati con riguardo al numero dei figli a carico;</text:p>
      <text:p text:style-name="P16">t) Gli invalidi ed i mutilati civili;</text:p>
      <text:p text:style-name="P16">u) I militari volontari delle forze armate congedati senza demerito al termine della ferma o della rafferma.</text:p>
      <text:p text:style-name="P16"/>
      <text:p text:style-name="P16">A parità di merito e di titoli, la preferenza è determinata secondo il seguente ordine:</text:p>
      <text:p text:style-name="P16">a) dal numero dei figli a carico indipendentemente dal fatto che il candidato sia coniugato o meno;</text:p>
      <text:p text:style-name="P16">b) dall’aver prestato servizio in pubbliche amministrazioni;</text:p>
      <text:p text:style-name="P2">c) dal candidato più giovane di età.</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0.5pt" fo:font-style="italic" fo:font-weight="bold" style:font-size-asian="10.5pt" style:font-style-asian="italic" style:font-weight-asian="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4-13T13:05:41.680000000</dc:date>
    <meta:editing-duration>PT1M34S</meta:editing-duration>
    <meta:editing-cycles>4</meta:editing-cycles>
    <meta:generator>LibreOffice/7.2.4.1$Windows_X86_64 LibreOffice_project/27d75539669ac387bb498e35313b970b7fe9c4f9</meta:generator>
    <meta:document-statistic meta:table-count="0" meta:image-count="0" meta:object-count="0" meta:page-count="3" meta:paragraph-count="58" meta:word-count="812" meta:character-count="5907" meta:non-whitespace-character-count="5145"/>
  </office:meta>
</office:document-meta>
</file>