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07954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officeooo:paragraph-rsid="000a28f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2pt" officeooo:paragraph-rsid="0007954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officeooo:rsid="00082904" officeooo:paragraph-rsid="0008290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officeooo:rsid="0007086b" officeooo:paragraph-rsid="0007086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officeooo:rsid="000a1ce2" officeooo:paragraph-rsid="000a1ce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bold" officeooo:rsid="00073d76" officeooo:paragraph-rsid="000a28f5" style:font-size-asian="12pt" style:font-style-asian="normal" style:font-weight-asian="bold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e598e" officeooo:paragraph-rsid="000e598e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0e598e"/>
    </style:style>
    <style:style style:name="P16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73d76" style:font-weight-asian="bold"/>
    </style:style>
    <style:style style:name="T3" style:family="text">
      <style:text-properties fo:font-weight="bold" officeooo:rsid="000e598e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Times New Roman1" fo:font-size="12pt" fo:font-weight="normal" officeooo:rsid="00073d76" style:font-size-asian="12pt" style:font-weight-asian="normal" style:font-size-complex="12pt" style:font-weight-complex="normal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Times New Roman1" fo:font-size="12pt" officeooo:rsid="000e598e" style:font-size-asian="12pt" style:font-size-complex="12pt"/>
    </style:style>
    <style:style style:name="T8" style:family="text">
      <style:text-properties style:font-name="Times New Roman1" fo:font-style="normal" fo:font-weight="normal" officeooo:rsid="00046700" style:font-style-asian="normal" style:font-weight-asian="normal" style:font-style-complex="normal" style:font-weight-complex="normal"/>
    </style:style>
    <style:style style:name="T9" style:family="text">
      <style:text-properties style:font-name="Times New Roman1" fo:font-style="normal" fo:font-weight="normal" officeooo:rsid="000a28f5" style:font-style-asian="normal" style:font-weight-asian="normal" style:font-style-complex="normal" style:font-weight-complex="normal"/>
    </style:style>
    <style:style style:name="T10" style:family="text">
      <style:text-properties style:font-name="Times New Roman1" fo:font-style="normal" fo:font-weight="bold" officeooo:rsid="00073d76" style:font-style-asian="normal" style:font-weight-asian="bold" style:font-style-complex="normal" style:font-weight-complex="normal"/>
    </style:style>
    <style:style style:name="T11" style:family="text">
      <style:text-properties officeooo:rsid="00073d76"/>
    </style:style>
    <style:style style:name="T12" style:family="text">
      <style:text-properties officeooo:rsid="00079549"/>
    </style:style>
    <style:style style:name="T13" style:family="text">
      <style:text-properties officeooo:rsid="00082904"/>
    </style:style>
    <style:style style:name="T14" style:family="text">
      <style:text-properties style:font-name="Times New Roman" fo:font-weight="normal" officeooo:rsid="000a28f5" style:font-weight-asian="normal" style:font-weight-complex="normal"/>
    </style:style>
    <style:style style:name="T15" style:family="text">
      <style:text-properties officeooo:rsid="000ad928"/>
    </style:style>
    <style:style style:name="T16" style:family="text">
      <style:text-properties officeooo:rsid="000e598e"/>
    </style:style>
    <style:style style:name="T17" style:family="text">
      <style:text-properties fo:font-weight="normal" officeooo:rsid="000e598e" style:font-weight-asian="normal" style:font-weight-complex="normal"/>
    </style:style>
    <style:style style:name="T18" style:family="text">
      <style:text-properties fo:font-style="normal" fo:font-weight="normal" officeooo:rsid="000e598e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bold" officeooo:rsid="000a28f5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0e598e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073d76" style:font-style-asian="normal" style:font-weight-asian="bold" style:font-style-complex="normal" style:font-weight-complex="bold"/>
    </style:style>
    <style:style style:name="gr1" style:family="graphic">
      <style:graphic-properties draw:fill-color="#ffffff" draw:textarea-horizontal-align="justify" draw:textarea-vertical-align="middle" draw:auto-grow-height="false" fo:min-height="0.423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A)</text:p>
      <text:p text:style-name="P13"><text:span text:style-name="T4"/></text:p>
      <text:p text:style-name="P1"/>
      <text:p text:style-name="P1"/>
      <text:p text:style-name="P3">Oggetto:<text:span text:style-name="T1"> <text:s/></text:span><text:span text:style-name="T3">ALIENAZIONE DI TERRENI DI PROPRIETA’ COMUNALE SITI IN <text:s/>____________</text:span><text:span text:style-name="T17">(indicare comune Spello/Foligno)</text:span><text:span text:style-name="T3">, LOCALITA’________ </text:span><text:span text:style-name="T17">(indicare una località tra Segarelle/Belfiore/Scafali)</text:span><text:span text:style-name="T2">- LOTTO N. ______ </text:span><text:span text:style-name="T14">(</text:span><text:span text:style-name="T8">inserire il numero di lotto oppure la dicitura “unico” in caso di lotto unico</text:span><text:span text:style-name="T9">) </text:span><text:span text:style-name="T19">– </text:span><text:span text:style-name="T20">MANIFESTAZIONE D’INTERESSE</text:span><text:span text:style-name="T21">.</text:span></text:p>
      <text:p text:style-name="P11"/>
      <text:p text:style-name="P9"/>
      <text:p text:style-name="P4">DICHIARAZIONE SOSTITUTIVA DI ATTO DI NOTORIETA’ E DI CERTIFICAZIONE</text:p>
      <text:p text:style-name="P4">(AI SENZI DEGLI ARTT. 46 E 47 DEL D.P.R. 445/2000)</text:p>
      <text:p text:style-name="P4"/>
      <text:p text:style-name="P7"><text:bookmark text:name="page91R_mcid17"/>Il sottoscritto/a____________________________________________________________________</text:p>
      <text:p text:style-name="P7">nato/a a _____________________il ________________________, C.F_____________________,</text:p>
      <text:p text:style-name="P7">residente in _________________, prov.______, alla Via/Piazza______________________, n.____,</text:p>
      <text:p text:style-name="P7">domiciliato/a ___________________, prov. ________, Via/Piazza__________________________, n:______(compilare solo se il domicilio è diverso dalla residenza), tel._______________________,</text:p>
      <text:p text:style-name="P7">indirizzo e- mail_________________________________________________________________, indirizzo pec____________________________________________________________________, </text:p>
      <text:p text:style-name="P8"/>
      <text:p text:style-name="P1"/>
      <text:p text:style-name="P14">MANIFESTA</text:p>
      <text:p text:style-name="P10"/>
      <text:p text:style-name="P15"><text:span text:style-name="T7">il proprio interesse all’acquisto dell’immobile in oggetto </text:span><text:span text:style-name="T6">e a tal fine, consapevole che in caso di dichiarazione mendace, verranno applicate nei suoi riguardi, ai sensi dell’art. 76 D.P.R. 445/2000, le sanzioni previste dal codice penale e dalle leggi speciali in materia di falsità di atti</text:span></text:p>
      <text:p text:style-name="P10">DICHIARA</text:p>
      <text:p text:style-name="P10"/>
      <text:p text:style-name="P1">1. <text:span text:style-name="T13">d</text:span>i essere pienamente capace a contrarre ed in particolare che a proprio carico non sono state pronunciate condanne con sentenze passate in giudicato per reati per i quali è prevista l’applicazione della pena accessoria dell’incapacità a contrarre con la pubblica amministrazione </text:p>
      <text:p text:style-name="P1"/>
      <text:p text:style-name="P1"><text:span text:style-name="T11">2. </text:span>l’inesistenza di cause ostative di cui all’art. 10 della l. 575/1965 coma modificato dall’art. 3 della <text:span text:style-name="T12">L. </text:span>55/1990 (disposizioni antimafia), di non essere interdetto, inabilitato o fallito, che a proprio carico non sono in corso procedure per la dichiarazione di tali stati e che i predetti stati non si sono verificati nel quinquennio precedente (il Comune si riserva , prima di addivenire all’aggiudicazione, di verificare la veridicità di <text:span text:style-name="T12">T</text:span>ale dichiarazione);</text:p>
      <text:p text:style-name="P1"/>
      <text:p text:style-name="P6">3. di essere in possesso dei requisiti di ordine generale di cui al D. Lgs 50/2016 (Codice dei Contratti Pubblici);</text:p>
      <text:p text:style-name="P6"/>
      <text:p text:style-name="P1"><text:span text:style-name="T13">4. </text:span>di partecipare in qualità di <text:span text:style-name="T12">(barrare la casella di interesse)</text:span> :</text:p>
      <text:p text:style-name="P1"/>
      <text:p text:style-name="P1"><draw:custom-shape text:anchor-type="paragraph" draw:z-index="0" draw:name="Forma 1" draw:style-name="gr1" draw:text-style-name="P16" svg:width="0.424cm" svg:height="0.424cm" svg:x="-0.099cm" svg:y="0.065cm"><text:p/><draw:enhanced-geometry svg:viewBox="0 0 21600 21600" draw:type="rectangle" draw:enhanced-path="M 0 0 L 21600 0 21600 21600 0 21600 0 0 Z N"/></draw:custom-shape><text:s text:c="5"/>Persona fisica e in proprio nome, per conto e nell’interesse proprio;</text:p>
      <text:p text:style-name="P2"><text:s/></text:p>
      <text:p text:style-name="P2"><draw:custom-shape text:anchor-type="paragraph" draw:z-index="1" draw:name="Forma 2" draw:style-name="gr1" draw:text-style-name="P16" svg:width="0.424cm" svg:height="0.424cm" svg:x="0.007cm" svg:y="0.026cm"><text:p/><draw:enhanced-geometry svg:viewBox="0 0 21600 21600" draw:type="rectangle" draw:enhanced-path="M 0 0 L 21600 0 21600 21600 0 21600 0 0 Z N"/></draw:custom-shape><text:s text:c="4"/>Procuratore speciale, come da procura allegata redatta per atto pubblico o scrittura privata</text:p>
      <text:p text:style-name="P1">autenticata;</text:p>
      <text:p text:style-name="P1"/>
      <text:p text:style-name="P1"><draw:custom-shape text:anchor-type="paragraph" draw:z-index="2" draw:name="Forma 3" draw:style-name="gr1" draw:text-style-name="P16" svg:width="0.424cm" svg:height="0.424cm" svg:x="-0.099cm" svg:y="0.065cm"><text:p/><draw:enhanced-geometry svg:viewBox="0 0 21600 21600" draw:type="rectangle" draw:enhanced-path="M 0 0 L 21600 0 21600 21600 0 21600 0 0 Z N"/></draw:custom-shape><text:s text:c="2"/>Rappresentante legale della società ………………………………………………………….con sed<text:span text:style-name="T12">e</text:span>……………………………………………..via………………………………………………….n……………………..C.F…………………………………………………………………….P.I……<text:soft-page-break/>……………………………………………………………….., <text:span text:style-name="T12">i</text:span>scritta alla CIAA di …………………………………con n……………………………<text:span text:style-name="T12">i</text:span>n data………………….pec e posta elettronica……………………………………………………………………………………….</text:p>
      <text:p text:style-name="P1"/>
      <text:p text:style-name="P1">- che la predetta società (ente/cooperativa) non trovasi in stato di fallimento, concordato preventivo, di amministrazione controllata, di liquid<text:span text:style-name="T15">a</text:span>zione volontaria o coatta e che detti eventi non si sono verificati nell’ultimo quinquennio, e che inoltre non sussistono a carico della stessa e dei suoi amministratori misure o condanne penali che comportino la perdit<text:span text:style-name="T12">a</text:span> o la sospensione della capa<text:span text:style-name="T12">cità</text:span> a contrarre con la pubblica amministrazione;</text:p>
      <text:p text:style-name="P1"/>
      <text:p text:style-name="P1">3. di aver preso visione dell’area e di essere a conoscenza delle condizioni e caratteristiche in fatto e diritto del bene da alienarsi, e di accettarle tutte integralmente ed incondizionatamente esonerando l’ Amministrazione da ogni responsabilità al riguardo;</text:p>
      <text:p text:style-name="P1"/>
      <text:p text:style-name="P1">4. di aver preso visione del<text:span text:style-name="T16">l’avviso di manifestazione d’interesse</text:span> e dei suoi allegati, e di accettare tutte le condizioni senza riserva alcuna, e di aver vagliato tutte le circostanze che possono influire sull’offerta, ivi compresa l’attuale situazione urbanistico – edilizia dell’immobile;</text:p>
      <text:p text:style-name="P1"/>
      <text:p text:style-name="P1">5. di impegnarsi, in caso di aggiudicazione ad intervenire alla stipula del relativo atto nei tempi previsti nel bando;</text:p>
      <text:p text:style-name="P1"/>
      <text:p text:style-name="P1">6. di essere a conos<text:span text:style-name="T12">ce</text:span>nza che in caso di propria inadempienza relativamente al punto precedente, l’amministrazione tratterrà le somme previste a titolo di deposito cauzionale, di cui si allega ricevuta di versamento;</text:p>
      <text:p text:style-name="P1"/>
      <text:p text:style-name="P1">7. di essere informato e di autorizzare il trattamento dei dati dichiarati e riportati nei documenti dall’offerente, che ai sensi del regolamento 2016/679/UE e delle disposizioni di cui al D.Lgs. 196/2003 e ss.mm.e.ii., saranno utilizzati e trattati , anche con strumenti informatici, nell’ambito del procedimento medesimo;</text:p>
      <text:p text:style-name="P1"/>
      <text:p text:style-name="P1">8. di allegare, per la validità della presente dichiarazione, a pena di esclusione, fotocopia di un documento di identità in corso di validità, ai sensi dell’art. 38 c. 3 del D.P.R. 445/2000;</text:p>
      <text:p text:style-name="P1"/>
      <text:p text:style-name="P1"/>
      <text:p text:style-name="P2">Luogo……………………….……, lì…………………</text:p>
      <text:p text:style-name="P2"/>
      <text:p text:style-name="P2"/>
      <text:p text:style-name="P2"><text:tab/><text:tab/><text:tab/><text:tab/><text:tab/><text:tab/>Firma</text:p>
      <text:p text:style-name="P2"/>
      <text:p text:style-name="P5">……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1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1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5T12:21:22.968000000</dc:date>
    <meta:editing-duration>PT24M19S</meta:editing-duration>
    <meta:editing-cycles>5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31" meta:word-count="600" meta:character-count="4683" meta:non-whitespace-character-count="4089"/>
  </office:meta>
</office:document-meta>
</file>