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Body_20_Text_20_2">
      <style:text-properties style:font-name="Times New Roman" fo:font-size="12pt" style:font-size-asian="12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style:font-size-asian="12pt"/>
    </style:style>
    <style:style style:name="P7" style:family="paragraph" style:parent-style-name="Body_20_Text_20_Indent_20_3">
      <style:paragraph-properties fo:line-height="150%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1" style:family="paragraph" style:parent-style-name="Body_20_Text_20_3">
      <style:paragraph-properties fo:line-height="100%"/>
      <style:text-properties style:font-name="Times New Roman" fo:font-size="12pt" style:font-size-asian="12pt"/>
    </style:style>
    <style:style style:name="P12" style:family="paragraph" style:parent-style-name="Standard">
      <style:paragraph-properties fo:line-height="100%"/>
      <style:text-properties style:font-name="Times New Roman" fo:font-size="12pt" style:font-size-asian="12pt"/>
    </style:style>
    <style:style style:name="P13" style:family="paragraph" style:parent-style-name="Body_20_Text_20_2">
      <style:text-properties style:font-name="Times New Roman"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3bea" style:font-size-asian="12pt" style:font-weight-asian="normal" style:font-weight-complex="normal"/>
    </style:style>
    <style:style style:name="P15" style:family="paragraph" style:parent-style-name="Text_20_body">
      <style:text-properties style:font-name="Times New Roman" fo:font-size="12pt" fo:font-weight="normal" style:font-size-asian="12pt" style:font-weight-asian="normal" style:font-weight-complex="normal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/>
    </style:style>
    <style:style style:name="P17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style:font-size-asian="12pt"/>
    </style:style>
    <style:style style:name="P20" style:family="paragraph" style:parent-style-name="Plain_20_Text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21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loext:opacity="100%" style:font-name="Times New Roman"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loext:opacity="100%" style:font-name="Times New Roman" fo:font-size="12pt" officeooo:paragraph-rsid="001afc0b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loext:opacity="100%" style:font-name="Times New Roman"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173be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73bea" style:font-weight-asian="normal" style:font-weight-complex="normal"/>
    </style:style>
    <style:style style:name="P28" style:family="paragraph" style:parent-style-name="Body_20_Text_20_2">
      <style:paragraph-properties fo:line-height="150%">
        <style:tab-stops>
          <style:tab-stop style:position="0cm"/>
        </style:tab-stops>
      </style:paragraph-properties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style:font-size-asian="12pt"/>
    </style:style>
    <style:style style:name="P31" style:family="paragraph" style:parent-style-name="Body_20_Text_20_3" style:list-style-name="WWNum12">
      <style:paragraph-properties fo:line-height="100%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32" style:family="paragraph" style:parent-style-name="Body_20_Text_20_3" style:list-style-name="WWNum8">
      <style:paragraph-properties fo:line-height="100%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33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34" style:family="paragraph" style:parent-style-name="Heading_20_4" style:list-style-name="WWNum1">
      <style:paragraph-properties fo:line-height="150%">
        <style:tab-stops>
          <style:tab-stop style:position="0cm"/>
        </style:tab-stops>
      </style:paragraph-properties>
      <style:text-properties style:font-name="Times New Roman"/>
    </style:style>
    <style:style style:name="P35" style:family="paragraph" style:parent-style-name="Heading_20_5" style:list-style-name="WWNum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36" style:family="paragraph" style:parent-style-name="Heading_20_6" style:list-style-name="WW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37" style:family="paragraph" style:parent-style-name="Plain_20_Text" style:list-style-name="WWNum3">
      <style:paragraph-properties>
        <style:tab-stops>
          <style:tab-stop style:position="0.635cm"/>
          <style:tab-stop style:position="1.251cm"/>
        </style:tab-stops>
      </style:paragraph-properties>
      <style:text-properties style:font-name="Times New Roman"/>
    </style:style>
    <style:style style:name="P38" style:family="paragraph" style:parent-style-name="Plain_20_Text" style:list-style-name="WWNum9">
      <style:paragraph-properties>
        <style:tab-stops>
          <style:tab-stop style:position="0.635cm"/>
          <style:tab-stop style:position="1.251cm"/>
        </style:tab-stops>
      </style:paragraph-properties>
      <style:text-properties style:font-name="Times New Roman"/>
    </style:style>
    <style:style style:name="P39" style:family="paragraph" style:parent-style-name="Plain_20_Text" style:list-style-name="WWNum9">
      <style:paragraph-properties>
        <style:tab-stops>
          <style:tab-stop style:position="0.635cm"/>
          <style:tab-stop style:position="1.251cm"/>
        </style:tab-stops>
      </style:paragraph-properties>
    </style:style>
    <style:style style:name="P40" style:family="paragraph" style:parent-style-name="Plain_20_Text" style:list-style-name="WWNum9">
      <style:paragraph-properties>
        <style:tab-stops>
          <style:tab-stop style:position="0.635cm"/>
          <style:tab-stop style:position="1.251cm"/>
        </style:tab-stops>
      </style:paragraph-properties>
      <style:text-properties fo:color="#000000" loext:opacity="100%" style:font-name="Times New Roman"/>
    </style:style>
    <style:style style:name="P41" style:family="paragraph" style:parent-style-name="Standard" style:list-style-name="WWNum10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.635cm"/>
          <style:tab-stop style:position="1.136cm"/>
        </style:tab-stops>
      </style:paragraph-properties>
    </style:style>
    <style:style style:name="P42" style:family="paragraph" style:parent-style-name="Standard" style:list-style-name="WWNum5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.635cm"/>
          <style:tab-stop style:position="1.136cm"/>
        </style:tab-stops>
      </style:paragraph-properties>
    </style:style>
    <style:style style:name="P43" style:family="paragraph" style:parent-style-name="Standard" style:list-style-name="WW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Num1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Num15">
      <style:paragraph-properties fo:text-align="justify" style:justify-single-word="false">
        <style:tab-stops>
          <style:tab-stop style:position="0.635cm"/>
          <style:tab-stop style:position="1.884cm"/>
        </style:tab-stops>
      </style:paragraph-properties>
    </style:style>
    <style:style style:name="P46" style:family="paragraph" style:parent-style-name="Standard" style:list-style-name="WWNum4">
      <style:paragraph-properties fo:text-align="justify" style:justify-single-word="false">
        <style:tab-stops>
          <style:tab-stop style:position="0.635cm"/>
          <style:tab-stop style:position="1.884cm"/>
        </style:tab-stops>
      </style:paragraph-properties>
    </style:style>
    <style:style style:name="P47" style:family="paragraph" style:parent-style-name="Standard" style:list-style-name="WWNum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48" style:family="paragraph" style:parent-style-name="Standard" style:list-style-name="WWNum15">
      <style:paragraph-properties fo:text-align="justify" style:justify-single-word="false">
        <style:tab-stops>
          <style:tab-stop style:position="0.635cm"/>
          <style:tab-stop style:position="1.884cm"/>
        </style:tab-stops>
      </style:paragraph-properties>
      <style:text-properties style:font-name="Times New Roman" fo:font-size="12pt" style:font-size-asian="12pt"/>
    </style:style>
    <style:style style:name="P49" style:family="paragraph" style:parent-style-name="Standard" style:list-style-name="WWNum4">
      <style:paragraph-properties fo:text-align="justify" style:justify-single-word="false">
        <style:tab-stops>
          <style:tab-stop style:position="0.635cm"/>
          <style:tab-stop style:position="1.884cm"/>
        </style:tab-stops>
      </style:paragraph-properties>
      <style:text-properties style:font-name="Times New Roman" fo:font-size="12pt" style:font-size-asian="12pt"/>
    </style:style>
    <style:style style:name="P50" style:family="paragraph" style:parent-style-name="Standard" style:list-style-name="WWNum6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font-size-asian="12pt"/>
    </style:style>
    <style:style style:name="P51" style:family="paragraph" style:parent-style-name="Standard" style:list-style-name="WWNum13">
      <style:paragraph-properties fo:text-align="justify" style:justify-single-word="false">
        <style:tab-stops>
          <style:tab-stop style:position="0.635cm"/>
        </style:tab-stops>
      </style:paragraph-properties>
      <style:text-properties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0ea9de" style:font-size-asian="12pt"/>
    </style:style>
    <style:style style:name="T5" style:family="text">
      <style:text-properties style:font-name="Times New Roman" fo:font-size="12pt" officeooo:rsid="00173bea" style:font-size-asian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style:font-name="Times New Roman" fo:font-style="italic" fo:font-weight="bold" officeooo:rsid="00173bea" style:font-style-asian="italic" style:font-weight-asian="bold"/>
    </style:style>
    <style:style style:name="T12" style:family="text">
      <style:text-properties style:font-name="Times New Roman" fo:font-style="italic" fo:font-weight="bold" officeooo:rsid="00048c77" style:font-style-asian="italic" style:font-weight-asian="bold"/>
    </style:style>
    <style:style style:name="T13" style:family="text">
      <style:text-properties officeooo:rsid="0017aa80"/>
    </style:style>
    <style:style style:name="T14" style:family="text">
      <style:text-properties officeooo:rsid="001afc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1"/>
      <text:p text:style-name="P26"><text:span text:style-name="T10">DOMANDA DI PARTECIPAZIONE A</text:span><text:span text:style-name="T11">LLA </text:span><text:span text:style-name="T10">SELEZIONE <text:s/>PUBBLICA PER TITOLI E </text:span><text:span text:style-name="T12">COLLOQUIO</text:span><text:span text:style-name="T10"> PER LA FORMAZIONE DI UNA GRADUATORIA FINALIZZATA ALL’ASSUNZIONE A TEMPO DETERMINATO DI PERSONALE INQUADRATO NEL <text:s/>PROFILO “EDUCATORE PROFESSIONALE” <text:s/>PER SUPPLENZE <text:s/>IN SOSTITUZIONE DEL PERSONALE EDUCATIVO DEGLI ASILI NIDO COMUNALI. </text:span></text:p>
      <text:p text:style-name="P17"><text:s/></text:p>
      <text:p text:style-name="P17"/>
      <text:list xml:id="list418175465" text:style-name="WWNum1">
        <text:list-item>
          <text:list>
            <text:list-item>
              <text:p text:style-name="P33">AL COMUNE DI FOLIGNO</text:p>
            </text:list-item>
            <text:list-item>
              <text:p text:style-name="P33">AREA SERVIZI GENERALI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PIAZZA DELLA REPUBBLICA, 1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06034 FOLIGNO (PG)</text:p>
      <text:p text:style-name="P16"/>
      <text:p text:style-name="P16"/>
      <text:p text:style-name="P8">Il/la sottoscritto/a _______________________________________________________</text:p>
      <text:p text:style-name="P2"/>
      <text:p text:style-name="P19">C H I E D E</text:p>
      <text:p text:style-name="P13"/>
      <text:p text:style-name="P27"><text:span text:style-name="T3">di essere ammesso/a a partecipare </text:span><text:span text:style-name="T5">alla </text:span><text:span text:style-name="T3">selezione <text:s/>pubblica per titoli e </text:span><text:span text:style-name="T4">colloquio</text:span><text:span text:style-name="T3">, per la formazione di una graduatoria finalizzata all’assunzione a tempo determinato di personale inquadrato nel <text:s/>profilo professionale “Educatore professionale” <text:s/>per supplenze <text:s/>in sostituzione del personale educativo degli Asili nido comunali. </text:span></text:p>
      <text:p text:style-name="P14"/>
      <text:p text:style-name="P15"/>
      <text:p text:style-name="P1">A tal fine, ai sensi degli artt. 46, 47 e 48 del D.P.R. n. 445/2000 e consapevole delle sanzioni penali previste dall’art. 76 del suddetto decreto, dichiara sotto la propria responsabilità quanto segue:</text:p>
      <text:p text:style-name="P1"/>
      <text:p text:style-name="P28">BARRARE LE CASELLE E COMPILARE</text:p>
      <text:p text:style-name="P8">Cognome………………………………………………..…Nome ……………………………………</text:p>
      <text:p text:style-name="P8">Luogo di nascita ….………………………………… <text:s/>(Prov……….) Data di nascita ………………</text:p>
      <text:p text:style-name="P9">Codice Fiscale ……………..………………………………………………………………………….</text:p>
      <text:list xml:id="list12162113000270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4">Residenza: via/piazza …………………………………………………………….. ….. <text:s text:c="2"/>n° 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8">Comune …………….…………………………………………C.a.p…………… <text:s text:c="2"/>Prov. ……………</text:p>
      <text:p text:style-name="P8">Recapito (se diverso dalla residenza): via/piazza …………………………………………… n° ……</text:p>
      <text:p text:style-name="P7">Comune ………………………………………………..…….. C.a.p……………. <text:s/>Prov. ……………</text:p>
      <text:p text:style-name="P8">Telefono n° …………….…………………… cell. n° ………………………………………………..</text:p>
      <text:p text:style-name="P4"/>
      <text:p text:style-name="P29">Da compilare soltanto da coloro che consegnano la domanda a mano allo Sportello Unico Integrato</text:p>
      <text:p text:style-name="P6">Indirizzo di posta elettronica non certificata: ________________________________________</text:p>
      <text:p text:style-name="P6">Il / la sottoscritto/a dichiara di:</text:p>
      <text:list xml:id="list1089012674" text:style-name="WWNum10">
        <text:list-item>
          <text:p text:style-name="P41"><text:span text:style-name="T6">accettare</text:span><text:span text:style-name="T3"> che le comunicazioni personali inerenti la selezione vengano rivolte all’indirizzo di posta elettronica non certificata sopra indicata;</text:span></text:p>
        </text:list-item>
      </text:list>
      <text:list xml:id="list2292560566" text:style-name="WWNum5">
        <text:list-item>
          <text:p text:style-name="P42"><text:span text:style-name="T6">non accettare</text:span><text:span text:style-name="T3"> che le comunicazioni personali inerenti la selezione vengano rivolte all’indirizzo di posta elettronica non certificata sopra indicata;</text:span></text:p>
        </text:list-item>
      </text:list>
      <text:p text:style-name="P5"/>
      <text:p text:style-name="P5"/>
      <text:p text:style-name="P5"><text:soft-page-break/></text:p>
      <text:p text:style-name="P5"/>
      <text:list xml:id="list3768392899" text:style-name="WWNum2">
        <text:list-item>
          <text:p text:style-name="P43"><text:span text:style-name="T8">Dichiara inoltre di</text:span><text:span text:style-name="T3"> :</text:span></text:p>
        </text:list-item>
      </text:list>
      <text:p text:style-name="P5"/>
      <text:list xml:id="list307697111" text:style-name="WWNum11">
        <text:list-item>
          <text:p text:style-name="P47">possedere la cittadinanza italiana;</text:p>
          <text:p text:style-name="P47"/>
        </text:list-item>
      </text:list>
      <text:list xml:id="list3076830810" text:style-name="WWNum15">
        <text:list-item>
          <text:p text:style-name="P45"><text:span text:style-name="T2">ovvero</text:span><text:span text:style-name="T3"> cittadinanza di uno degli Stati membri dell’Unione Europea (ovvero condizione di familiare di cittadino U.E., <text:s/>non avente la cittadinanza di uno Stato membro, che sia titolare del diritto di soggiorno o del diritto di soggiorno permanente);</text:span></text:p>
          <text:p text:style-name="P48"/>
        </text:list-item>
      </text:list>
      <text:list xml:id="list924059419" text:style-name="WWNum4">
        <text:list-item>
          <text:p text:style-name="P46"><text:span text:style-name="T2">ovvero</text:span><text:span text:style-name="T3"> essere cittadini extracomunitari titolari del permesso di soggiorno CE per soggiornanti di lungo periodo o essere titolari dello status di rifugiato ovvero dello status di protezione sussidiaria;</text:span></text:p>
          <text:p text:style-name="P49"/>
        </text:list-item>
      </text:list>
      <text:list xml:id="list3069018961" text:style-name="WWNum6">
        <text:list-item>
          <text:p text:style-name="P50">non essere stati licenziati da un precedente pubblico impiego, destituiti o dispensati dall’impiego presso una Pubblica Amministrazione per persistente insufficiente rendimento, ovvero dichiarati decaduti da un pubblico impiego, ai sensi dell’art. 127, comma 1, lettera d), del D.P.R. 10/01/1957, n. 3;</text:p>
        </text:list-item>
      </text:list>
      <text:list xml:id="list3536499499" text:style-name="WWNum3">
        <text:list-header>
          <text:p text:style-name="P37"/>
        </text:list-header>
        <text:list-item>
          <text:p text:style-name="P37">non aver riportato condanne penali, né avere procedimenti penali in corso, che comportano l’interdizione dai pubblici uffici, o che possano influire sull’idoneità morale e sull’attitudine ad espletare l’attività di pubblico impiegato nonché non essere stato condannato, anche con sentenza non passata in giudicato, per i reati previsti nel Capo I del Titolo II del Libro secondo del Codice Penale, ai sensi dell'art. 35-bis, comma 1, lett. b), del D.Lgs. n. 165/2001; </text:p>
          <text:p text:style-name="P37"/>
        </text:list-item>
      </text:list>
      <text:list xml:id="list3492408180" text:style-name="WWNum9">
        <text:list-item>
          <text:p text:style-name="P39"><text:span text:style-name="T1">possedere l’idoneità fisica, senza limitazioni e/o prescrizioni alle mansioni proprie del posto da ricoprire</text:span><text:span text:style-name="T9"> </text:span><text:span text:style-name="T1">ai sensi del D.Lgs. n. 81/2008 e successive modificazioni;</text:span></text:p>
          <text:p text:style-name="P38"/>
        </text:list-item>
        <text:list-item>
          <text:p text:style-name="P38">di possedere il seguente titolo di studio richiesto per l’accesso: __________________________ </text:p>
        </text:list-item>
      </text:list>
      <text:p text:style-name="P23"/>
      <text:p text:style-name="P23">_______________________________________________________________________________</text:p>
      <text:p text:style-name="P23"/>
      <text:p text:style-name="P24">conseguito <text:span text:style-name="T13">il ______________ presso ___________</text:span>___________________________ di ________</text:p>
      <text:p text:style-name="P24"/>
      <text:p text:style-name="P24"><text:s/>_______________________________________________________________________________</text:p>
      <text:p text:style-name="P23"/>
      <text:p text:style-name="P23">con la votazione di ________________________________________________________________</text:p>
      <text:p text:style-name="P22"/>
      <text:p text:style-name="P20"/>
      <text:list xml:id="list121620865534690" text:continue-numbering="true" text:style-name="WWNum9">
        <text:list-item>
          <text:p text:style-name="P40">di essere in possesso di uno dei seguenti titoli di preferenza e precedenza di cui all’allegato B all’avviso:</text:p>
        </text:list-item>
      </text:list>
      <text:p text:style-name="P25"/>
      <text:p text:style-name="P23">_______________________________________________________________________________</text:p>
      <text:p text:style-name="P24"/>
      <text:p text:style-name="P24">_______________________________________________________________________________</text:p>
      <text:p text:style-name="P23"/>
      <text:list xml:id="list3942595307" text:style-name="WWNum12">
        <text:list-item>
          <text:p text:style-name="P31">di aver preso visione e di accettare in modo pieno e incondizionato le disposizioni del presente avviso, del “Regolamento comunale sulle modalità di accesso all’impiego e l’espletamento dei concorsi” del Comune di Foligno approvato con D.G.C. n. 335 del 24/08/2016 e ss.mm. <text:s/>e del “Regolamento Comunale sull'Ordinamento degli Uffici e dei Servizi” pubblicati sul sito istituzionale del Comune di Foligno;</text:p>
        </text:list-item>
      </text:list>
      <text:p text:style-name="P11"/>
      <text:p text:style-name="P11"/>
      <text:p text:style-name="P11"><text:soft-page-break/></text:p>
      <text:list xml:id="list670834376" text:style-name="WWNum8">
        <text:list-item>
          <text:p text:style-name="P32">di autorizzare, ai sensi del D.Lgs. n. 196/2003, il Comune di Foligno al trattamento dei dati personali forniti con la presente domanda, ai soli scopi inerenti la procedura di <text:span text:style-name="T14">selezione.</text:span></text:p>
        </text:list-item>
      </text:list>
      <text:p text:style-name="P12"/>
      <text:p text:style-name="P3"/>
      <text:p text:style-name="P3">Data______________________ <text:tab/><text:tab/></text:p>
      <text:p text:style-name="P3"/>
      <text:list xml:id="list121620437855651" text:continue-list="list1216211300027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tab/><text:tab/><text:tab/><text:tab/><text:tab/><text:tab/>FIRMA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tab/><text:tab/><text:tab/><text:tab/>_________________________________________</text:p>
      <text:p text:style-name="P3"><text:tab/></text:p>
      <text:p text:style-name="P3"/>
      <text:p text:style-name="P3">ALLEGA:</text:p>
      <text:p text:style-name="P3"/>
      <text:list xml:id="list4169670823" text:style-name="WWNum13">
        <text:list-item>
          <text:p text:style-name="P44"><text:span text:style-name="T7">fotocopia</text:span><text:span text:style-name="T3"> in carta semplice (non autenticata) di un documento di identità in corso di validità; </text:span></text:p>
        </text:list-item>
      </text:list>
      <text:p text:style-name="P30"/>
      <text:p text:style-name="P30"/>
      <text:list xml:id="list121619746186411" text:continue-numbering="true" text:style-name="WWNum13">
        <text:list-item>
          <text:p text:style-name="P51"><text:span text:style-name="T7">curriculum</text:span><text:span text:style-name="T8"> </text:span><text:span text:style-name="T3">vitae professionale e formativo, datato e firmato.</text:span></text:p>
        </text:list-item>
      </text:list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/>
    </style:style>
    <style:style style:name="Body_20_Text_20_Indent_20_3" style:display-name="Body Text Indent 3" style:family="paragraph" style:parent-style-name="Standard" style:default-outline-level="">
      <style:paragraph-properties fo:line-height="150%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letter-kerning="true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Heading_20_6" style:display-name="Heading 6" style:family="paragraph" style:parent-style-name="Heading" style:class="text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1T12:16:18.840000000</dc:date>
    <meta:editing-duration>PT17M53S</meta:editing-duration>
    <meta:editing-cycles>5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54" meta:word-count="642" meta:character-count="5007" meta:non-whitespace-character-count="4394"/>
  </office:meta>
</office:document-meta>
</file>