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316cm"/>
    </style:style>
    <style:style style:name="P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342cm" fo:margin-right="0.397cm" fo:margin-top="0.115cm" fo:margin-bottom="0cm" loext:contextual-spacing="false" fo:line-height="101%" fo:text-align="start" style:justify-single-word="false" fo:text-indent="-0.09cm" style:auto-text-indent="false"/>
    </style:style>
    <style:style style:name="P5" style:family="paragraph" style:parent-style-name="Frame_20_contents">
      <style:paragraph-properties fo:margin-left="0.744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744cm" fo:margin-right="0cm" fo:margin-top="0.335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Frame_20_contents">
      <style:paragraph-properties fo:margin-left="0.744cm" fo:margin-right="1.108cm" fo:margin-top="0.00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744cm" fo:margin-right="0.157cm" fo:margin-top="0cm" fo:margin-bottom="0cm" loext:contextual-spacing="false" fo:text-align="start" style:justify-single-word="false" fo:text-indent="-0.002cm" style:auto-text-indent="false"/>
    </style:style>
    <style:style style:name="P9" style:family="paragraph" style:parent-style-name="Heading_20_1">
      <style:paragraph-properties fo:margin-top="0.159cm" fo:margin-bottom="0cm" loext:contextual-spacing="false">
        <style:tab-stops>
          <style:tab-stop style:position="8.657cm"/>
          <style:tab-stop style:position="16.007cm"/>
        </style:tab-stops>
      </style:paragraph-properties>
    </style:style>
    <style:style style:name="P10" style:family="paragraph" style:parent-style-name="Heading_20_1">
      <style:paragraph-properties fo:margin-top="0.409cm" fo:margin-bottom="0cm" loext:contextual-spacing="false"/>
    </style:style>
    <style:style style:name="P11" style:family="paragraph" style:parent-style-name="Heading_20_2">
      <style:paragraph-properties fo:margin-left="12.624cm" fo:margin-right="0.843cm" fo:margin-top="0.161cm" fo:margin-bottom="0cm" loext:contextual-spacing="false" fo:text-align="end" style:justify-single-word="false" fo:text-indent="0.067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7.5pt" fo:font-weight="bold" style:font-size-asian="7.5p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3pt" style:font-size-asian="13pt"/>
    </style:style>
    <style:style style:name="P17" style:family="paragraph" style:parent-style-name="Standard">
      <style:paragraph-properties fo:margin-top="0.012cm" fo:margin-bottom="0cm" loext:contextual-spacing="false" fo:line-height="100%"/>
      <style:text-properties fo:font-size="12.5pt" style:font-size-asian="12.5pt"/>
    </style:style>
    <style:style style:name="P18" style:family="paragraph" style:parent-style-name="Standard">
      <style:paragraph-properties fo:margin-top="0.012cm" fo:margin-bottom="0cm" loext:contextual-spacing="false" fo:line-height="100%"/>
      <style:text-properties fo:font-size="7.5pt" style:font-size-asian="7.5pt"/>
    </style:style>
    <style:style style:name="P19" style:family="paragraph" style:parent-style-name="Standard">
      <style:paragraph-properties fo:margin-left="0.94cm" fo:margin-right="0cm" fo:margin-top="0.21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3.798cm"/>
          <style:tab-stop style:position="16.205cm"/>
        </style:tab-stops>
      </style:paragraph-properties>
    </style:style>
    <style:style style:name="P21" style:family="paragraph" style:parent-style-name="Standard">
      <style:paragraph-properties fo:margin-left="0.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802cm"/>
          <style:tab-stop style:position="16.048cm"/>
        </style:tab-stops>
      </style:paragraph-properties>
    </style:style>
    <style:style style:name="P22" style:family="paragraph" style:parent-style-name="Standard">
      <style:paragraph-properties fo:margin-left="0.94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5.821cm"/>
          <style:tab-stop style:position="16.023cm"/>
        </style:tab-stops>
      </style:paragraph-properties>
    </style:style>
    <style:style style:name="P23" style:family="paragraph" style:parent-style-name="Standard">
      <style:paragraph-properties fo:margin-left="0.94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7.078cm"/>
          <style:tab-stop style:position="16.496cm"/>
        </style:tab-stops>
      </style:paragraph-properties>
    </style:style>
    <style:style style:name="P24" style:family="paragraph" style:parent-style-name="Standard">
      <style:paragraph-properties fo:margin-top="0.014cm" fo:margin-bottom="0cm" loext:contextual-spacing="false" fo:line-height="100%"/>
      <style:text-properties fo:font-size="8.5pt" fo:font-weight="bold" style:font-size-asian="8.5pt" style:font-weight-asian="bold"/>
    </style:style>
    <style:style style:name="P25" style:family="paragraph" style:parent-style-name="Standard">
      <style:paragraph-properties fo:margin-top="0.014cm" fo:margin-bottom="0cm" loext:contextual-spacing="false" fo:line-height="100%"/>
      <style:text-properties fo:font-size="6pt" style:font-size-asian="6pt"/>
    </style:style>
    <style:style style:name="P26" style:family="paragraph" style:parent-style-name="Standard">
      <style:paragraph-properties fo:margin-top="0.009cm" fo:margin-bottom="0cm" loext:contextual-spacing="false" fo:line-height="100%"/>
      <style:text-properties fo:font-size="6pt" fo:font-weight="bold" style:font-size-asian="6pt" style:font-weight-asian="bold"/>
    </style:style>
    <style:style style:name="P27" style:family="paragraph" style:parent-style-name="Standard">
      <style:paragraph-properties fo:margin-top="0.009cm" fo:margin-bottom="0cm" loext:contextual-spacing="false" fo:line-height="100%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.94cm" fo:margin-right="0.628cm" fo:margin-top="0.161cm" fo:margin-bottom="0cm" loext:contextual-spacing="false" fo:line-height="200%" fo:text-align="start" style:justify-single-word="false" fo:text-indent="0.998cm" style:auto-text-indent="false">
        <style:tab-stops>
          <style:tab-stop style:position="9.114cm"/>
          <style:tab-stop style:position="15.579cm"/>
          <style:tab-stop style:position="16.159cm"/>
        </style:tab-stops>
      </style:paragraph-properties>
    </style:style>
    <style:style style:name="P29" style:family="paragraph" style:parent-style-name="Standard">
      <style:paragraph-properties fo:margin-left="0.94cm" fo:margin-right="0.616cm" fo:margin-top="0.161cm" fo:margin-bottom="0cm" loext:contextual-spacing="false" fo:line-height="200%" fo:text-align="start" style:justify-single-word="false" fo:text-indent="0.101cm" style:auto-text-indent="false">
        <style:tab-stops>
          <style:tab-stop style:position="9.906cm"/>
          <style:tab-stop style:position="13.919cm"/>
          <style:tab-stop style:position="16.171cm"/>
        </style:tab-stops>
      </style:paragraph-properties>
    </style:style>
    <style:style style:name="P30" style:family="paragraph" style:parent-style-name="Standard">
      <style:paragraph-properties fo:margin-top="0.002cm" fo:margin-bottom="0cm" loext:contextual-spacing="false" fo:line-height="100%"/>
      <style:text-properties fo:font-size="7.5pt" style:font-size-asian="7.5pt"/>
    </style:style>
    <style:style style:name="P31" style:family="paragraph" style:parent-style-name="Standard">
      <style:paragraph-properties fo:margin-top="0.005cm" fo:margin-bottom="0cm" loext:contextual-spacing="false" fo:line-height="100%"/>
      <style:text-properties fo:font-size="7.5pt" style:font-size-asian="7.5pt"/>
    </style:style>
    <style:style style:name="P32" style:family="paragraph" style:parent-style-name="Standard">
      <style:paragraph-properties fo:margin-top="0.018cm" fo:margin-bottom="0cm" loext:contextual-spacing="false" fo:line-height="100%"/>
      <style:text-properties fo:font-size="7pt" style:font-size-asian="7pt"/>
    </style:style>
    <style:style style:name="P33" style:family="paragraph" style:parent-style-name="Standard">
      <style:paragraph-properties fo:margin-left="3.367cm" fo:margin-right="2.611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top="0.016cm" fo:margin-bottom="0cm" loext:contextual-spacing="false" fo:line-height="100%"/>
      <style:text-properties fo:font-size="11.5pt" fo:font-weight="bold" style:font-size-asian="11.5pt" style:font-weight-asian="bold"/>
    </style:style>
    <style:style style:name="P35" style:family="paragraph" style:parent-style-name="Standard">
      <style:paragraph-properties fo:margin-top="0.016cm" fo:margin-bottom="0cm" loext:contextual-spacing="false" fo:line-height="100%"/>
      <style:text-properties fo:font-size="12pt" style:font-size-asian="12pt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fo:font-size="7pt" fo:font-weight="bold" style:font-size-asian="7pt" style:font-weight-asian="bold"/>
    </style:style>
    <style:style style:name="P37" style:family="paragraph" style:parent-style-name="Standard">
      <style:paragraph-properties fo:margin-top="0.004cm" fo:margin-bottom="0cm" loext:contextual-spacing="false" fo:line-height="100%"/>
      <style:text-properties fo:font-size="10.5pt" fo:font-weight="bold" style:font-size-asian="10.5pt" style:font-weight-asian="bold"/>
    </style:style>
    <style:style style:name="P38" style:family="paragraph" style:parent-style-name="Standard">
      <style:paragraph-properties fo:margin-top="0.004cm" fo:margin-bottom="0cm" loext:contextual-spacing="false" fo:line-height="100%"/>
      <style:text-properties fo:font-size="7.5pt" style:font-size-asian="7.5pt"/>
    </style:style>
    <style:style style:name="P39" style:family="paragraph" style:parent-style-name="Standard">
      <style:paragraph-properties fo:margin-top="0.004cm" fo:margin-bottom="0cm" loext:contextual-spacing="false" fo:line-height="100%"/>
      <style:text-properties fo:font-size="5pt" style:font-size-asian="5pt"/>
    </style:style>
    <style:style style:name="P40" style:family="paragraph" style:parent-style-name="Standard">
      <style:paragraph-properties fo:margin-top="0.011cm" fo:margin-bottom="0cm" loext:contextual-spacing="false" fo:line-height="100%"/>
      <style:text-properties fo:font-size="10.5pt" fo:font-weight="bold" style:font-size-asian="10.5pt" style:font-weight-asian="bold"/>
    </style:style>
    <style:style style:name="P41" style:family="paragraph" style:parent-style-name="Standard">
      <style:paragraph-properties fo:margin-left="0.6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083cm"/>
        </style:tab-stops>
      </style:paragraph-properties>
    </style:style>
    <style:style style:name="P42" style:family="paragraph" style:parent-style-name="Text_20_body">
      <style:paragraph-properties fo:margin-left="0.69cm" fo:margin-right="0cm" fo:margin-top="0.325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0.69cm" fo:margin-right="0cm" fo:text-indent="0cm" style:auto-text-indent="false"/>
    </style:style>
    <style:style style:name="P44" style:family="paragraph" style:parent-style-name="Text_20_body">
      <style:paragraph-properties fo:margin-left="0.69cm" fo:margin-right="0cm" fo:line-height="0.323cm" fo:text-indent="0cm" style:auto-text-indent="false"/>
    </style:style>
    <style:style style:name="P45" style:family="paragraph" style:parent-style-name="Standard">
      <style:paragraph-properties fo:margin-left="1.325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5.96cm"/>
        </style:tab-stops>
      </style:paragraph-properties>
    </style:style>
    <style:style style:name="P46" style:family="paragraph" style:parent-style-name="Text_20_body">
      <style:paragraph-properties fo:margin-left="1.325cm" fo:margin-right="0cm" fo:line-height="0.321cm" fo:text-indent="0cm" style:auto-text-indent="false"/>
    </style:style>
    <style:style style:name="P47" style:family="paragraph" style:parent-style-name="Standard">
      <style:paragraph-properties fo:margin-top="0.019cm" fo:margin-bottom="0cm" loext:contextual-spacing="false" fo:line-height="100%"/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margin-top="0.019cm" fo:margin-bottom="0cm" loext:contextual-spacing="false" fo:line-height="100%"/>
      <style:text-properties fo:font-size="7.5pt" style:font-size-asian="7.5pt"/>
    </style:style>
    <style:style style:name="P49" style:family="paragraph" style:parent-style-name="Standard">
      <style:paragraph-properties fo:margin-left="0cm" fo:margin-right="10.786cm" fo:margin-top="0.161cm" fo:margin-bottom="0cm" loext:contextual-spacing="false" fo:text-align="center" style:justify-single-word="false" fo:text-indent="0cm" style:auto-text-indent="false">
        <style:tab-stops>
          <style:tab-stop style:position="4.616cm"/>
        </style:tab-stops>
      </style:paragraph-properties>
    </style:style>
    <style:style style:name="P50" style:family="paragraph" style:parent-style-name="Standard">
      <style:paragraph-properties fo:margin-left="3.117cm" fo:margin-right="2.611cm" fo:margin-top="0cm" fo:margin-bottom="0cm" loext:contextual-spacing="false" fo:line-height="0.404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.69cm" fo:margin-right="0.268cm" fo:margin-top="0.002cm" fo:margin-bottom="0cm" loext:contextual-spacing="false" fo:text-indent="0cm" style:auto-text-indent="false"/>
    </style:style>
    <style:style style:name="P52" style:family="paragraph" style:parent-style-name="Text_20_body">
      <style:paragraph-properties fo:margin-left="0.69cm" fo:margin-right="2.138cm" fo:margin-top="0.002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0.69cm" fo:margin-right="0.787cm" fo:margin-top="0.002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0.69cm" fo:margin-right="0.598cm" fo:text-indent="0cm" style:auto-text-indent="false"/>
    </style:style>
    <style:style style:name="P55" style:family="paragraph" style:parent-style-name="Standard">
      <style:paragraph-properties fo:margin-left="6.115cm" fo:margin-right="1.653cm" fo:margin-top="0.233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56" style:family="paragraph" style:parent-style-name="Standard">
      <style:paragraph-properties fo:margin-left="10.961cm" fo:margin-right="0.845cm" fo:margin-top="0cm" fo:margin-bottom="0cm" loext:contextual-spacing="false" fo:line-height="100%" fo:text-align="end" style:justify-single-word="false" fo:text-indent="-0.877cm" style:auto-text-indent="false"/>
      <style:text-properties officeooo:paragraph-rsid="00071b79"/>
    </style:style>
    <style:style style:name="P57" style:family="paragraph" style:parent-style-name="Standard">
      <style:paragraph-properties fo:margin-left="0cm" fo:margin-right="0.845cm" fo:margin-top="0cm" fo:margin-bottom="0cm" loext:contextual-spacing="false" fo:text-align="end" style:justify-single-word="false" fo:text-indent="0cm" style:auto-text-indent="false"/>
      <style:text-properties fo:font-size="11.5pt" style:text-underline-style="solid" style:text-underline-width="bold" style:text-underline-color="font-color" fo:font-weight="bold" style:font-size-asian="11.5pt" style:font-weight-asian="bold"/>
    </style:style>
    <style:style style:name="P58" style:family="paragraph" style:parent-style-name="Standard" style:master-page-name="">
      <loext:graphic-properties draw:fill="none"/>
      <style:paragraph-properties fo:margin-left="1.199cm" fo:margin-right="0cm" fo:margin-top="0.161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5.249cm"/>
          <style:tab-stop style:position="9.58cm"/>
          <style:tab-stop style:position="16.159cm"/>
        </style:tab-stops>
      </style:paragraph-properties>
    </style:style>
    <style:style style:name="P59" style:family="paragraph" style:parent-style-name="Standard" style:master-page-name="Standard">
      <style:paragraph-properties fo:margin-left="0.783cm" fo:margin-right="0cm" fo:line-height="100%" fo:text-indent="0cm" style:auto-text-indent="false" style:page-number="auto"/>
    </style:style>
    <style:style style:name="P60" style:family="paragraph" style:parent-style-name="Standard">
      <style:paragraph-properties fo:margin-left="3.122cm" fo:margin-right="2.611cm" fo:margin-top="0.161cm" fo:margin-bottom="0cm" loext:contextual-spacing="false" fo:line-height="0.404cm" fo:text-align="center" style:justify-single-word="false" fo:text-indent="0cm" style:auto-text-indent="false"/>
      <style:text-properties style:font-name="Times New Roman" fo:font-size="10pt" fo:language="it" fo:country="IT" fo:font-style="italic" fo:font-weight="bold" officeooo:rsid="00071b79" style:font-name-asian="Times New Roman2" style:font-size-asian="10pt" style:language-asian="en" style:country-asian="US" style:font-style-asian="italic" style:font-weight-asian="bold" style:font-name-complex="Times New Roman2" style:language-complex="ar" style:country-complex="SA"/>
    </style:style>
    <style:style style:name="P61" style:family="paragraph" style:parent-style-name="Frame_20_contents">
      <style:paragraph-properties fo:margin-left="0.342cm" fo:margin-right="0.397cm" fo:margin-top="0.115cm" fo:margin-bottom="0cm" loext:contextual-spacing="false" fo:line-height="101%" fo:text-align="start" style:justify-single-word="false" fo:text-indent="-0.09cm" style:auto-text-indent="false"/>
      <style:text-properties fo:font-size="10pt" officeooo:rsid="001944f4" style:font-size-asian="10pt"/>
    </style:style>
    <style:style style:name="P62" style:family="paragraph" style:parent-style-name="Frame_20_contents" style:list-style-name="WWNum4">
      <style:paragraph-properties fo:margin-left="1.129cm" fo:margin-right="0cm" fo:margin-top="0.026cm" fo:margin-bottom="0cm" loext:contextual-spacing="false" fo:text-align="start" style:justify-single-word="false" fo:text-indent="-1.021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3" style:family="paragraph" style:parent-style-name="Frame_20_contents" style:list-style-name="WWNum4">
      <style:paragraph-properties fo:margin-left="1.129cm" fo:margin-right="0cm" fo:margin-top="0.021cm" fo:margin-bottom="0cm" loext:contextual-spacing="false" fo:text-align="start" style:justify-single-word="false" fo:text-indent="-1.021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4" style:family="paragraph" style:parent-style-name="Frame_20_contents" style:list-style-name="WWNum4">
      <style:paragraph-properties fo:margin-left="0.744cm" fo:margin-right="0.455cm" fo:margin-top="0.026cm" fo:margin-bottom="0cm" loext:contextual-spacing="false" fo:text-align="start" style:justify-single-word="false" fo:text-indent="-0.635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5" style:family="paragraph" style:parent-style-name="List_20_Paragraph" style:list-style-name="WWNum1">
      <style:paragraph-properties fo:margin-left="1.575cm" fo:margin-right="0cm" fo:margin-top="0.101cm" fo:margin-bottom="0cm" loext:contextual-spacing="false" fo:line-height="100%" fo:text-align="start" style:justify-single-word="false" fo:text-indent="-0.637cm" style:auto-text-indent="false">
        <style:tab-stops>
          <style:tab-stop style:position="1.577cm"/>
        </style:tab-stops>
      </style:paragraph-properties>
    </style:style>
    <style:style style:name="P66" style:family="paragraph" style:parent-style-name="List_20_Paragraph" style:list-style-name="WWNum2">
      <style:paragraph-properties fo:margin-left="1.325cm" fo:margin-right="0cm" fo:margin-top="0.021cm" fo:margin-bottom="0cm" loext:contextual-spacing="false" fo:line-height="100%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7" style:family="paragraph" style:parent-style-name="List_20_Paragraph" style:list-style-name="WWNum2">
      <style:paragraph-properties fo:margin-left="1.325cm" fo:margin-right="0cm" fo:margin-top="0.023cm" fo:margin-bottom="0cm" loext:contextual-spacing="false" fo:line-height="0.321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8" style:family="paragraph" style:parent-style-name="List_20_Paragraph" style:list-style-name="WWNum1">
      <style:paragraph-properties fo:margin-left="1.346cm" fo:margin-right="0cm" fo:margin-top="0cm" fo:margin-bottom="0cm" loext:contextual-spacing="false" fo:line-height="0.323cm" fo:text-align="start" style:justify-single-word="false" fo:text-indent="-0.407cm" style:auto-text-indent="false">
        <style:tab-stops>
          <style:tab-stop style:position="1.348cm"/>
        </style:tab-stops>
      </style:paragraph-properties>
    </style:style>
    <style:style style:name="P69" style:family="paragraph" style:parent-style-name="List_20_Paragraph" style:list-style-name="WWNum1">
      <style:paragraph-properties fo:margin-left="1.318cm" fo:margin-right="0cm" fo:margin-top="0.002cm" fo:margin-bottom="0cm" loext:contextual-spacing="false" fo:line-height="100%" fo:text-align="start" style:justify-single-word="false" fo:text-indent="-0.379cm" style:auto-text-indent="false">
        <style:tab-stops>
          <style:tab-stop style:position="1.319cm"/>
        </style:tab-stops>
      </style:paragraph-properties>
    </style:style>
    <style:style style:name="P70" style:family="paragraph" style:parent-style-name="List_20_Paragraph" style:list-style-name="WWNum3">
      <style:paragraph-properties fo:margin-left="0.69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326cm"/>
          <style:tab-stop style:position="16.284cm"/>
        </style:tab-stops>
      </style:paragraph-properties>
    </style:style>
    <style:style style:name="P71" style:family="paragraph" style:parent-style-name="List_20_Paragraph" style:list-style-name="WWNum3">
      <style:paragraph-properties fo:margin-left="0.69cm" fo:margin-right="0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72" style:family="paragraph" style:parent-style-name="Heading_20_2" style:master-page-name="Converted1">
      <style:paragraph-properties fo:margin-left="3.373cm" fo:margin-right="2.611cm" fo:margin-top="0.131cm" fo:margin-bottom="0cm" loext:contextual-spacing="false" fo:text-align="center" style:justify-single-word="false" fo:text-indent="0cm" style:auto-text-indent="false" style:page-number="auto"/>
    </style:style>
    <style:style style:name="P73" style:family="paragraph">
      <loext:graphic-properties draw:fill="none"/>
      <style:paragraph-properties fo:text-align="center"/>
    </style:style>
    <style:style style:name="P74" style:family="paragraph">
      <loext:graphic-properties draw:fill="solid" draw:fill-color="#000000"/>
      <style:paragraph-properties fo:text-align="center"/>
    </style:style>
    <style:style style:name="P75" style:family="paragraph">
      <loext:graphic-properties draw:fill="solid" draw:fill-color="#000000"/>
      <style:paragraph-properties fo:text-align="center"/>
      <style:text-properties fo:font-size="11pt"/>
    </style:style>
    <style:style style:name="P76" style:family="paragraph">
      <style:paragraph-properties fo:text-align="start" style:writing-mode="lr-tb"/>
    </style:style>
    <style:style style:name="P77" style:family="paragraph">
      <loext:graphic-properties draw:fill="none"/>
      <style:paragraph-properties fo:text-align="start" style:writing-mode="lr-tb"/>
      <style:text-properties style:font-name="Times New Roman"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944f4" style:font-size-asian="10pt"/>
    </style:style>
    <style:style style:name="T3" style:family="text">
      <style:text-properties fo:font-size="10pt" officeooo:rsid="00178e74" style:font-size-asian="10pt"/>
    </style:style>
    <style:style style:name="T4" style:family="text">
      <style:text-properties fo:font-size="10pt" fo:letter-spacing="-0.083cm" style:font-size-asian="10pt"/>
    </style:style>
    <style:style style:name="T5" style:family="text">
      <style:text-properties fo:font-size="10pt" fo:letter-spacing="-0.083cm" fo:font-weight="bold" style:font-size-asian="10pt" style:font-weight-asian="bold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0pt" fo:letter-spacing="-0.007cm" fo:font-weight="bold" style:font-size-asian="10pt" style:font-weight-asian="bold"/>
    </style:style>
    <style:style style:name="T8" style:family="text">
      <style:text-properties fo:font-size="10pt" fo:letter-spacing="-0.002cm" fo:font-weight="bold" style:font-size-asian="10pt" style:font-weight-asian="bold"/>
    </style:style>
    <style:style style:name="T9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letter-spacing="-0.005cm" fo:font-weight="bold" style:font-size-asian="10pt" style:font-weight-asian="bold"/>
    </style:style>
    <style:style style:name="T13" style:family="text">
      <style:text-properties fo:font-size="10pt" fo:letter-spacing="0.002cm" fo:font-weight="bold" style:font-size-asian="10pt" style:font-weight-asian="bold"/>
    </style:style>
    <style:style style:name="T14" style:family="text">
      <style:text-properties fo:font-size="10pt" fo:letter-spacing="-0.085cm" fo:font-weight="bold" style:font-size-asian="10pt" style:font-weight-asian="bold"/>
    </style:style>
    <style:style style:name="T15" style:family="text">
      <style:text-properties fo:font-size="10pt" fo:letter-spacing="0.005cm" fo:font-weight="bold" style:font-size-asian="10pt" style:font-weight-asian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etter-spacing="-0.012cm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09cm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letter-spacing="-0.007cm"/>
    </style:style>
    <style:style style:name="T22" style:family="text">
      <style:text-properties style:font-name="Times New Roman" fo:letter-spacing="-0.004cm"/>
    </style:style>
    <style:style style:name="T23" style:family="text">
      <style:text-properties style:font-name="Times New Roman" fo:letter-spacing="-0.067cm"/>
    </style:style>
    <style:style style:name="T24" style:family="text">
      <style:text-properties style:font-name="Times New Roman" fo:letter-spacing="0.004cm"/>
    </style:style>
    <style:style style:name="T25" style:family="text">
      <style:text-properties style:font-name="Times New Roman" fo:letter-spacing="0.002cm"/>
    </style:style>
    <style:style style:name="T26" style:family="text">
      <style:text-properties style:font-name="Times New Roman" fo:font-size="10pt" fo:language="it" fo:country="IT" fo:font-style="italic" fo:font-weight="bold" officeooo:rsid="00071b79" style:font-name-asian="Times New Roman2" style:font-size-asian="10pt" style:language-asian="en" style:country-asian="US" style:font-style-asian="italic" style:font-weight-asian="bold" style:font-name-complex="Times New Roman2" style:language-complex="ar" style:country-complex="SA"/>
    </style:style>
    <style:style style:name="T27" style:family="text">
      <style:text-properties style:font-name="Times New Roman" fo:font-size="11.5pt" fo:language="it" fo:country="IT" officeooo:rsid="00071b79" style:font-name-asian="Times New Roman2" style:font-size-asian="11.5pt" style:language-asian="en" style:country-asian="US" style:font-name-complex="Times New Roman2" style:language-complex="ar" style:country-complex="SA"/>
    </style:style>
    <style:style style:name="T28" style:family="text">
      <style:text-properties fo:letter-spacing="-0.097cm"/>
    </style:style>
    <style:style style:name="T29" style:family="text">
      <style:text-properties fo:letter-spacing="-0.012cm"/>
    </style:style>
    <style:style style:name="T30" style:family="text">
      <style:text-properties fo:font-size="11.5pt" style:font-size-asian="11.5pt"/>
    </style:style>
    <style:style style:name="T31" style:family="text">
      <style:text-properties fo:font-size="11.5pt" officeooo:rsid="0007c541" style:font-size-asian="11.5pt"/>
    </style:style>
    <style:style style:name="T32" style:family="text">
      <style:text-properties fo:font-size="11.5pt" fo:letter-spacing="0.002cm" style:font-size-asian="11.5pt"/>
    </style:style>
    <style:style style:name="T33" style:family="text">
      <style:text-properties fo:font-size="11.5pt" fo:letter-spacing="-0.099cm" style:font-size-asian="11.5pt"/>
    </style:style>
    <style:style style:name="T34" style:family="text">
      <style:text-properties fo:font-size="11.5pt" fo:letter-spacing="-0.097cm" style:font-size-asian="11.5pt"/>
    </style:style>
    <style:style style:name="T35" style:family="text">
      <style:text-properties fo:font-size="11.5pt" fo:letter-spacing="-0.004cm" style:font-size-asian="11.5pt"/>
    </style:style>
    <style:style style:name="T36" style:family="text">
      <style:text-properties fo:font-size="11.5pt" fo:letter-spacing="-0.002cm" style:font-size-asian="11.5pt"/>
    </style:style>
    <style:style style:name="T37" style:family="text">
      <style:text-properties fo:font-size="11.5pt" fo:letter-spacing="-0.007cm" style:font-size-asian="11.5pt"/>
    </style:style>
    <style:style style:name="T38" style:family="text">
      <style:text-properties fo:font-size="11.5pt" fo:font-weight="bold" style:font-size-asian="11.5pt" style:font-weight-asian="bold"/>
    </style:style>
    <style:style style:name="T39" style:family="text">
      <style:text-properties fo:font-size="11.5pt" style:text-underline-style="solid" style:text-underline-width="auto" style:text-underline-color="font-color" style:font-size-asian="11.5pt"/>
    </style:style>
    <style:style style:name="T40" style:family="text">
      <style:text-properties fo:font-size="11.5pt" style:text-underline-style="solid" style:text-underline-width="auto" style:text-underline-color="font-color" style:font-size-asian="11.5pt" style:text-scale="100%"/>
    </style:style>
    <style:style style:name="T41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42" style:family="text">
      <style:text-properties fo:font-size="11.5pt" fo:letter-spacing="-0.005cm" style:font-size-asian="11.5pt"/>
    </style:style>
    <style:style style:name="T43" style:family="text">
      <style:text-properties fo:font-size="11.5pt" fo:letter-spacing="-0.009cm" style:font-size-asian="11.5pt"/>
    </style:style>
    <style:style style:name="T44" style:family="text">
      <style:text-properties fo:font-size="11.5pt" fo:letter-spacing="-0.011cm" style:font-size-asian="11.5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text-scale="99%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size="12pt" fo:letter-spacing="0.004cm" style:font-size-asian="12pt"/>
    </style:style>
    <style:style style:name="T50" style:family="text">
      <style:text-properties fo:font-size="12pt" fo:letter-spacing="-0.011cm" style:font-size-asian="12pt"/>
    </style:style>
    <style:style style:name="T51" style:family="text">
      <style:text-properties fo:letter-spacing="-0.005cm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font-weight="bold" style:font-weight-asian="bold"/>
    </style:style>
    <style:style style:name="T55" style:family="text">
      <style:text-properties fo:font-size="8pt" style:font-size-asian="8pt"/>
    </style:style>
    <style:style style:name="T56" style:family="text">
      <style:text-properties fo:font-size="8pt" fo:letter-spacing="-0.005cm" style:font-size-asian="8pt"/>
    </style:style>
    <style:style style:name="T57" style:family="text">
      <style:text-properties fo:font-size="8pt" fo:letter-spacing="-0.007cm" style:font-size-asian="8pt"/>
    </style:style>
    <style:style style:name="T58" style:family="text">
      <style:text-properties fo:font-size="8pt" fo:letter-spacing="-0.004cm" style:font-size-asian="8pt"/>
    </style:style>
    <style:style style:name="T59" style:family="text">
      <style:text-properties fo:font-size="8pt" fo:letter-spacing="-0.002cm" style:font-size-asian="8pt"/>
    </style:style>
    <style:style style:name="T60" style:family="text">
      <style:text-properties fo:font-size="8pt" fo:letter-spacing="-0.009cm" style:font-size-asian="8pt"/>
    </style:style>
    <style:style style:name="T61" style:family="text">
      <style:text-properties fo:font-size="8pt" fo:letter-spacing="-0.011cm" style:font-size-asian="8pt"/>
    </style:style>
    <style:style style:name="T62" style:family="text">
      <style:text-properties fo:letter-spacing="0.12cm"/>
    </style:style>
    <style:style style:name="T63" style:family="text">
      <style:text-properties style:font-name="Arial" fo:font-size="10pt" fo:font-weight="bold" style:font-size-asian="10pt" style:font-weight-asian="bold"/>
    </style:style>
    <style:style style:name="T64" style:family="text">
      <style:text-properties style:font-name="Arial" fo:font-size="10pt" fo:letter-spacing="-0.009cm" fo:font-weight="bold" style:font-size-asian="10pt" style:font-weight-asian="bold"/>
    </style:style>
    <style:style style:name="T65" style:family="text">
      <style:text-properties style:font-name="Arial" fo:font-size="10pt" fo:letter-spacing="-0.007cm" fo:font-weight="bold" style:font-size-asian="10pt" style:font-weight-asian="bold"/>
    </style:style>
    <style:style style:name="T66" style:family="text">
      <style:text-properties style:font-name="Arial" fo:font-size="10pt" fo:letter-spacing="-0.005cm" fo:font-weight="bold" style:font-size-asian="10pt" style:font-weight-asian="bold"/>
    </style:style>
    <style:style style:name="T67" style:family="text">
      <style:text-properties fo:letter-spacing="-0.007cm"/>
    </style:style>
    <style:style style:name="T68" style:family="text">
      <style:text-properties fo:letter-spacing="-0.011cm"/>
    </style:style>
    <style:style style:name="T69" style:family="text">
      <style:text-properties fo:letter-spacing="-0.074cm"/>
    </style:style>
    <style:style style:name="T70" style:family="text">
      <style:text-properties fo:letter-spacing="0.005cm"/>
    </style:style>
    <style:style style:name="T71" style:family="text">
      <style:text-properties fo:color="#0000ff"/>
    </style:style>
    <style:style style:name="T72" style:family="text">
      <style:text-properties fo:color="#0000ff" style:text-underline-style="solid" style:text-underline-width="auto" style:text-underline-color="#0000ff"/>
    </style:style>
    <style:style style:name="T73" style:family="text">
      <style:text-properties fo:color="#0000ff" fo:letter-spacing="0.007cm"/>
    </style:style>
    <style:style style:name="T74" style:family="text">
      <style:text-properties fo:letter-spacing="-0.009cm"/>
    </style:style>
    <style:style style:name="T75" style:family="text">
      <style:text-properties officeooo:rsid="00071b79"/>
    </style:style>
    <style:style style:name="T76" style:family="text">
      <style:text-properties style:font-name="Arial MT" fo:font-size="8pt" fo:language="it" fo:country="IT" officeooo:rsid="00071b79" style:font-name-asian="Arial MT1" style:font-size-asian="8pt" style:language-asian="en" style:country-asian="US" style:font-name-complex="Arial MT1" style:font-size-complex="8pt" style:language-complex="ar" style:country-complex="SA"/>
    </style:style>
    <style:style style:name="T77" style:family="text">
      <style:text-properties officeooo:rsid="0007c541"/>
    </style:style>
    <style:style style:name="T78" style:family="text">
      <style:text-properties style:font-name="Times New Roman" fo:font-size="11.5pt" fo:font-weight="bold"/>
    </style:style>
    <style:style style:name="T79" style:family="text">
      <style:text-properties style:font-name="Times New Roman" fo:font-size="11.5pt" fo:letter-spacing="0.013cm" fo:font-weight="bold"/>
    </style:style>
    <style:style style:name="T80" style:family="text">
      <style:text-properties style:font-name="Times New Roman" fo:font-size="11.5pt" fo:letter-spacing="0.007cm" fo:font-weight="bold"/>
    </style:style>
    <style:style style:name="T81" style:family="text">
      <style:text-properties style:font-name="Times New Roman" fo:font-size="11.5pt" fo:letter-spacing="0.008cm" fo:font-weight="bold"/>
    </style:style>
    <style:style style:name="T82" style:family="text">
      <style:text-properties style:font-name="Times New Roman" fo:font-size="11.5pt" fo:letter-spacing="0.01cm" fo:font-weight="bold"/>
    </style:style>
    <style:style style:name="T83" style:family="text">
      <style:text-properties style:font-name="Times New Roman" fo:font-size="11.5pt" fo:letter-spacing="0.005cm" fo:font-weight="bold"/>
    </style:style>
    <style:style style:name="T84" style:family="text">
      <style:text-properties style:font-name="Times New Roman" fo:font-size="11.5pt" fo:letter-spacing="-0.055cm" fo:font-weight="bold"/>
    </style:style>
    <style:style style:name="T85" style:family="text">
      <style:text-properties style:font-name="Times New Roman" fo:font-size="11.5pt" fo:letter-spacing="0.094cm" fo:font-weight="bold"/>
    </style:style>
    <style:style style:name="T86" style:family="text">
      <style:text-properties style:font-name="Times New Roman" fo:font-size="11.5pt" fo:letter-spacing="0.096cm" fo:font-weight="bold"/>
    </style:style>
    <style:style style:name="T87" style:family="text">
      <style:text-properties style:font-name="Times New Roman" fo:font-size="11.5pt" fo:letter-spacing="0.098cm" fo:font-weight="bold"/>
    </style:style>
    <style:style style:name="T88" style:family="text">
      <style:text-properties style:font-name="Times New Roman" fo:font-size="11.5pt" fo:letter-spacing="0.097cm" fo:font-weight="bold"/>
    </style:style>
    <style:style style:name="T89" style:family="text">
      <style:text-properties style:font-name="Times New Roman" fo:font-size="11.5pt" fo:letter-spacing="0.1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45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71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1.903cm" fo:min-width="15.536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frame draw:style-name="fr2" draw:name="2" text:anchor-type="as-char" svg:width="4.734cm" svg:height="0.374cm" draw:z-index="7"><draw:text-box><text:p text:style-name="P2"><text:span text:style-name="T16">DA</text:span><text:span text:style-name="T17"> </text:span><text:span text:style-name="T16">COMPILARE</text:span><text:span text:style-name="T18"> </text:span><text:span text:style-name="T16">IN</text:span><text:span text:style-name="T19"> </text:span><text:span text:style-name="T16">STAMPATELLO</text:span></text:p></draw:text-box></draw:frame><draw:frame draw:style-name="fr3" draw:name="3" text:anchor-type="char" svg:x="13.54cm" svg:y="0.43cm" svg:width="2.501cm" svg:height="1.536cm" draw:z-index="9"><draw:text-box><text:p text:style-name="P4"><text:span text:style-name="T1">Marca da</text:span><text:span text:style-name="T4"> </text:span><text:span text:style-name="T1">bollo </text:span><text:span text:style-name="T2">da euro </text:span><text:span text:style-name="T3">16,</text:span><text:span text:style-name="T2">00</text:span></text:p><text:p text:style-name="P61"/></draw:text-box></draw:frame></text:p>
        <text:p text:style-name="P17"/>
        <text:p text:style-name="P19"><text:span text:style-name="T26">INVIARE PER</text:span><text:span text:style-name="T9"> </text:span><text:span text:style-name="T6">P.E.C.</text:span><text:span text:style-name="T9"> </text:span><text:span text:style-name="T11">(1)</text:span></text:p>
        <text:p text:style-name="P12"/>
        <text:p text:style-name="P24"/>
        <text:p text:style-name="P26"><draw:g text:anchor-type="char" draw:z-index="8" draw:name="Forma1" draw:style-name="gr4"><draw:path draw:style-name="gr5" draw:text-style-name="P75" svg:width="15.596cm" svg:height="1.964cm" svg:x="0.571cm" svg:y="0.068cm" svg:viewBox="0 0 15597 1965" svg:d="M15563 0h-15545-18v18 583 537 787 19h18v21h15545v-21-19h-15545v-787-537-583h15545zM15597 18h-17v583 537 787 19-19-787-537-583-18h-17v18 583 537 787 19 21h17 17v-21-19-787-537z"><text:p/></draw:path><draw:custom-shape draw:style-name="gr6" draw:text-style-name="P77" svg:width="15.537cm" svg:height="1.904cm" svg:x="0.59cm" svg:y="0.09cm"><text:p text:style-name="P76"><text:span text:style-name="T78">Oggetto:</text:span><text:span text:style-name="T79"> </text:span><text:span text:style-name="T78">Espositori</text:span><text:span text:style-name="T80"> </text:span><text:span text:style-name="T78">di</text:span><text:span text:style-name="T81"> </text:span><text:span text:style-name="T78">macchine</text:span><text:span text:style-name="T80"> </text:span><text:span text:style-name="T78">agricole,</text:span><text:span text:style-name="T82"> </text:span><text:span text:style-name="T78">attrezzature</text:span><text:span text:style-name="T82"> </text:span><text:span text:style-name="T78">per</text:span><text:span text:style-name="T82"> </text:span><text:span text:style-name="T78">il</text:span><text:span text:style-name="T81"> </text:span><text:span text:style-name="T78">giardinaggio</text:span></text:p><text:p text:style-name="P76"><text:span text:style-name="T82"><text:s/></text:span><text:span text:style-name="T78">ed</text:span><text:span text:style-name="T83"> </text:span><text:span text:style-name="T78">il</text:span><text:span text:style-name="T82"> </text:span><text:span text:style-name="T78">tempo</text:span><text:span text:style-name="T84"> </text:span><text:span text:style-name="T78">libero</text:span><text:span text:style-name="T85"> </text:span><text:span text:style-name="T78">-</text:span><text:span text:style-name="T86"> </text:span><text:span text:style-name="T78">Domanda</text:span><text:span text:style-name="T86"> </text:span><text:span text:style-name="T78">per</text:span><text:span text:style-name="T87"> </text:span><text:span text:style-name="T78">la</text:span><text:span text:style-name="T86"> </text:span><text:span text:style-name="T78">concessione</text:span><text:span text:style-name="T88"> </text:span><text:span text:style-name="T78">di</text:span><text:span text:style-name="T89"> </text:span><text:span text:style-name="T78">posteggio</text:span><text:span text:style-name="T86"> </text:span><text:span text:style-name="T78">in</text:span><text:span text:style-name="T87"> </text:span><text:span text:style-name="T78">occasione</text:span></text:p><text:p text:style-name="P76"><text:span text:style-name="T89"><text:s/></text:span><text:span text:style-name="T78">della</text:span><text:span text:style-name="T86"> </text:span><text:span text:style-name="T78">fiera</text:span><text:span text:style-name="T87"> </text:span><text:span text:style-name="T78">di (2)</text:span></text:p><draw:enhanced-geometry draw:type="0"/></draw:custom-shape></draw:g></text:p>
        <text:h text:style-name="P11" text:outline-level="3">Al <text:span text:style-name="T77">SUAPE</text:span> del<text:span text:style-name="T28"> </text:span>Comune<text:span text:style-name="T29"> </text:span>di<text:span text:style-name="T29"> </text:span>Foligno</text:h>
        <text:p text:style-name="P56"><text:span text:style-name="T30">Area</text:span><text:span text:style-name="T32"> </text:span><text:span text:style-name="T27">Governo del Territorio</text:span><text:span text:style-name="T33"> </text:span><text:span text:style-name="T27">Servizio Commercio</text:span></text:p>
        <text:p text:style-name="P57"/>
        <text:p text:style-name="P28"><text:span text:style-name="T30">Il/La</text:span><text:span text:style-name="T35"> </text:span><text:span text:style-name="T30">sottoscritto/a</text:span><text:span text:style-name="T39"><text:tab/><text:tab/></text:span><text:span text:style-name="T30">di</text:span><text:span text:style-name="T32"> </text:span><text:span text:style-name="T30">nazionalità</text:span><text:span text:style-name="T39"><text:tab/></text:span><text:span text:style-name="T30">nato/a</text:span><text:span text:style-name="T42"> </text:span><text:span text:style-name="T30">a</text:span><text:span text:style-name="T39"> <text:tab/><text:tab/></text:span></text:p>
        <text:p text:style-name="P20"><text:span text:style-name="T30">il</text:span><text:span text:style-name="T39"><text:tab/></text:span><text:span text:style-name="T30">legale</text:span><text:span text:style-name="T43"> </text:span><text:span text:style-name="T30">rappresentante</text:span><text:span text:style-name="T37"> </text:span><text:span text:style-name="T30">della</text:span><text:span text:style-name="T43"> </text:span><text:span text:style-name="T30">Ditta</text:span><text:span text:style-name="T37"> </text:span><text:span text:style-name="T38">(3)</text:span><text:span text:style-name="T41"> <text:tab/></text:span></text:p>
        <text:p text:style-name="P14"/>
        <text:p text:style-name="P29"><text:span text:style-name="T40"><text:s/></text:span><text:span text:style-name="T39"><text:tab/><text:tab/></text:span><text:span text:style-name="T30">residente/con</text:span><text:span text:style-name="T34"> </text:span><text:span text:style-name="T30">sede</text:span><text:span text:style-name="T36"> </text:span><text:span text:style-name="T30">legale a</text:span><text:span text:style-name="T39"><text:tab/></text:span><text:span text:style-name="T30">Via</text:span><text:span text:style-name="T32"> </text:span><text:span text:style-name="T40"><text:s/></text:span><text:span text:style-name="T39"><text:tab/><text:tab/></text:span></text:p>
        <text:p text:style-name="P21"><text:span text:style-name="T40"><text:s/></text:span><text:span text:style-name="T39"><text:tab/></text:span><text:span text:style-name="T30">n.</text:span><text:span text:style-name="T39"> <text:tab/></text:span></text:p>
        <text:p text:style-name="P30"/>
        <text:p text:style-name="P22"><text:span text:style-name="T30">telefono</text:span><text:span text:style-name="T39"><text:tab/></text:span><text:span text:style-name="T30">con</text:span><text:span text:style-name="T44"> </text:span><text:span text:style-name="T30">codice</text:span><text:span text:style-name="T42"> </text:span><text:span text:style-name="T30">fiscale</text:span><text:span text:style-name="T32"> </text:span><text:span text:style-name="T40"><text:s/></text:span><text:span text:style-name="T39"><text:tab/></text:span></text:p>
        <text:p text:style-name="P31"/>
        <text:p text:style-name="P23"><text:span text:style-name="T30">Partita</text:span><text:span text:style-name="T36"> </text:span><text:span text:style-name="T30">IVA</text:span><text:span text:style-name="T39"><text:tab/></text:span><text:span text:style-name="T30">Indirizzo</text:span><text:span text:style-name="T42"> </text:span><text:span text:style-name="T30">di</text:span><text:span text:style-name="T35"> </text:span><text:span text:style-name="T30">posta</text:span><text:span text:style-name="T43"> </text:span><text:span text:style-name="T30">elettronica</text:span><text:span text:style-name="T39"> <text:tab/></text:span></text:p>
        <text:p text:style-name="P32"/>
        <text:h text:style-name="P9" text:outline-level="2"><text:span text:style-name="T46"><text:s/></text:span><text:span text:style-name="T45"><text:tab/></text:span>P.E.C.<text:span text:style-name="T45"><text:tab/></text:span>.</text:h>
        <text:p text:style-name="P15"/>
        <text:p text:style-name="P33"><text:span text:style-name="T47">C</text:span><text:span text:style-name="T48"> </text:span><text:span text:style-name="T47">H</text:span><text:span text:style-name="T49"> </text:span><text:span text:style-name="T47">I</text:span><text:span text:style-name="T50"> </text:span><text:span text:style-name="T47">E</text:span><text:span text:style-name="T49"> </text:span><text:span text:style-name="T47">D</text:span><text:span text:style-name="T48"> </text:span><text:span text:style-name="T47">E</text:span></text:p>
        <text:p text:style-name="P15"/>
        <text:h text:style-name="Heading_20_1" text:outline-level="2">L'assegnazione<text:span text:style-name="T51"> </text:span>di<text:span text:style-name="T52"> </text:span>un<text:span text:style-name="T52"> </text:span>posteggio<text:span text:style-name="T53"> </text:span>in<text:span text:style-name="T52"> </text:span>occasione<text:span text:style-name="T53"> </text:span>della<text:span text:style-name="T53"> </text:span>fiera/e<text:span text:style-name="T51"> </text:span>di<text:span text:style-name="T52"> </text:span>(<text:span text:style-name="T54">2) :</text:span></text:h>
        <text:p text:style-name="P12"/>
        <text:p text:style-name="P34"><draw:line text:anchor-type="char" draw:z-index="1" draw:name="Forma2" draw:style-name="gr1" draw:text-style-name="P73" svg:x1="2.281cm" svg:y1="0.56cm" svg:x2="17.944cm" svg:y2="0.56cm"><text:p/></draw:line></text:p>
        <text:p text:style-name="P12"/>
        <text:p text:style-name="P37"><draw:line text:anchor-type="char" draw:z-index="2" draw:name="Forma3" draw:style-name="gr1" draw:text-style-name="P73" svg:x1="2.281cm" svg:y1="0.508cm" svg:x2="17.923cm" svg:y2="0.508cm"><text:p/></draw:line></text:p>
        <text:p text:style-name="P12"/>
        <text:p text:style-name="P12"/>
        <text:p text:style-name="P40"><draw:rect text:anchor-type="char" draw:z-index="3" draw:name="Forma4" draw:style-name="gr2" draw:text-style-name="P74" svg:width="5.081cm" svg:height="0.018cm" svg:x="2.032cm" svg:y="0.506cm"><text:p/></draw:rect></text:p>
        <text:list xml:id="list2468604030" text:style-name="WWNum1">
          <text:list-item>
            <text:p text:style-name="P65"><text:span text:style-name="T55">Per</text:span><text:span text:style-name="T56"> </text:span><text:span text:style-name="T55">inviare</text:span><text:span text:style-name="T57"> </text:span><text:span text:style-name="T55">la</text:span><text:span text:style-name="T56"> </text:span><text:span text:style-name="T55">domanda</text:span><text:span text:style-name="T58"> </text:span><text:span text:style-name="T55">tramite</text:span><text:span text:style-name="T57"> </text:span><text:span text:style-name="T55">PEC</text:span><text:span text:style-name="T59"> </text:span><text:span text:style-name="T55">occorre:</text:span></text:p>
          </text:list-item>
        </text:list>
        <text:list xml:id="list4160985504" text:style-name="WWNum2">
          <text:list-item>
            <text:p text:style-name="P66"><text:span text:style-name="T55">Se</text:span><text:span text:style-name="T57"> </text:span><text:span text:style-name="T55">si</text:span><text:span text:style-name="T59"> </text:span><text:span text:style-name="T55">è</text:span><text:span text:style-name="T56"> </text:span><text:span text:style-name="T55">in</text:span><text:span text:style-name="T56"> </text:span><text:span text:style-name="T55">possesso</text:span><text:span text:style-name="T56"> </text:span><text:span text:style-name="T55">della</text:span><text:span text:style-name="T59"> </text:span><text:span text:style-name="T55">firma</text:span><text:span text:style-name="T58"> </text:span><text:span text:style-name="T55">elettronica</text:span><text:span text:style-name="T59"> </text:span><text:span text:style-name="T55">firmare</text:span><text:span text:style-name="T56"> </text:span><text:span text:style-name="T55">elettronicamente</text:span><text:span text:style-name="T56"> </text:span><text:span text:style-name="T55">il</text:span><text:span text:style-name="T56"> </text:span><text:span text:style-name="T55">modello</text:span><text:span text:style-name="T56"> </text:span><text:span text:style-name="T55">compilato</text:span><text:span text:style-name="T60"> </text:span><text:span text:style-name="T55">in ogni</text:span><text:span text:style-name="T57"> </text:span><text:span text:style-name="T55">sua</text:span><text:span text:style-name="T56"> </text:span><text:span text:style-name="T55">parte</text:span><text:span text:style-name="T56"> </text:span><text:span text:style-name="T55">possibilmente</text:span><text:span text:style-name="T61"> </text:span><text:span text:style-name="T55">da</text:span><text:span text:style-name="T56"> </text:span><text:span text:style-name="T55">file</text:span><text:span text:style-name="T56"> </text:span><text:span text:style-name="T55">.pdf.</text:span></text:p>
          </text:list-item>
          <text:list-item>
            <text:p text:style-name="P67"><text:span text:style-name="T55">Se</text:span><text:span text:style-name="T57"> </text:span><text:span text:style-name="T55">non si</text:span><text:span text:style-name="T59"> </text:span><text:span text:style-name="T55">è</text:span><text:span text:style-name="T56"> </text:span><text:span text:style-name="T55">in</text:span><text:span text:style-name="T56"> </text:span><text:span text:style-name="T55">possesso</text:span><text:span text:style-name="T56"> </text:span><text:span text:style-name="T55">della</text:span><text:span text:style-name="T58"> </text:span><text:span text:style-name="T55">firma</text:span><text:span text:style-name="T59"> </text:span><text:span text:style-name="T55">elettronica</text:span><text:span text:style-name="T56"> </text:span><text:span text:style-name="T55">occorre</text:span><text:span text:style-name="T56"> </text:span><text:span text:style-name="T55">scannerizzare</text:span><text:span text:style-name="T56"> </text:span><text:span text:style-name="T55">la</text:span><text:span text:style-name="T59"> </text:span><text:span text:style-name="T55">domanda</text:span><text:span text:style-name="T58"> </text:span><text:span text:style-name="T55">compilata</text:span><text:span text:style-name="T56"> </text:span><text:span text:style-name="T55">in ogni</text:span><text:span text:style-name="T56"> </text:span><text:span text:style-name="T55">sua</text:span><text:span text:style-name="T56"> </text:span><text:span text:style-name="T55">parte</text:span><text:span text:style-name="T56"> </text:span><text:span text:style-name="T55">e</text:span><text:span text:style-name="T56"> </text:span><text:span text:style-name="T55">firmata</text:span><text:span text:style-name="T58"> </text:span><text:span text:style-name="T55">creando</text:span><text:span text:style-name="T60"> </text:span><text:span text:style-name="T55">un file</text:span></text:p>
          </text:list-item>
        </text:list>
        <text:p text:style-name="P46"><text:span text:style-name="T16">.pdf</text:span><text:span text:style-name="T20"> </text:span><text:span text:style-name="T16">unitamente</text:span><text:span text:style-name="T20"> </text:span><text:span text:style-name="T16">a</text:span><text:span text:style-name="T20"> </text:span><text:span text:style-name="T16">copia</text:span><text:span text:style-name="T20"> </text:span><text:span text:style-name="T16">di</text:span><text:span text:style-name="T21"> </text:span><text:span text:style-name="T16">un</text:span><text:span text:style-name="T20"> </text:span><text:span text:style-name="T16">documento</text:span><text:span text:style-name="T20"> </text:span><text:span text:style-name="T16">di</text:span><text:span text:style-name="T18"> </text:span><text:span text:style-name="T16">riconoscimento</text:span><text:span text:style-name="T20"> </text:span><text:span text:style-name="T16">in</text:span><text:span text:style-name="T18"> </text:span><text:span text:style-name="T16">corso</text:span><text:span text:style-name="T19"> </text:span><text:span text:style-name="T16">di</text:span><text:span text:style-name="T18"> </text:span><text:span text:style-name="T16">validità</text:span><text:span text:style-name="T22"> </text:span><text:span text:style-name="T16">sempre</text:span><text:span text:style-name="T20"> </text:span><text:span text:style-name="T16">in formato</text:span><text:span text:style-name="T19"> </text:span><text:span text:style-name="T16">.pdf.</text:span></text:p>
        <text:p text:style-name="P51"><text:span text:style-name="T16">Alla domanda va allegata inoltre sempre con file .pdf la documentazione richiesta e necessaria. La marca da bollo va sempre apposta e deve</text:span><text:span text:style-name="T23"> </text:span><text:span text:style-name="T16">essere</text:span><text:span text:style-name="T22"> </text:span><text:span text:style-name="T16">ben</text:span><text:span text:style-name="T24"> </text:span><text:span text:style-name="T16">visibile. Indirizzo</text:span><text:span text:style-name="T18"> </text:span><text:span text:style-name="T16">PEC COMUNE</text:span><text:span text:style-name="T25"> </text:span><text:span text:style-name="T16">DI</text:span><text:span text:style-name="T21"> </text:span><text:span text:style-name="T16">FOLIGNO:</text:span><text:span text:style-name="T18"> </text:span><text:a xlink:type="simple" xlink:href="mailto:comune.foligno@postacert.umbria.it" text:style-name="Internet_20_link" text:visited-style-name="Visited_20_Internet_20_Link"><text:span text:style-name="T16">comune.foligno@postacert.umbria.it.</text:span></text:a></text:p>
        <text:list xml:id="list93345540570322" text:continue-list="list2468604030" text:style-name="WWNum1">
          <text:list-item>
            <text:p text:style-name="P68"><text:span text:style-name="T55">Indicare</text:span><text:span text:style-name="T57"> </text:span><text:span text:style-name="T55">la</text:span><text:span text:style-name="T58"> </text:span><text:span text:style-name="T55">manifestazione</text:span><text:span text:style-name="T56"> </text:span><text:span text:style-name="T55">fieristica</text:span><text:span text:style-name="T57"> </text:span><text:span text:style-name="T55">che</text:span><text:span text:style-name="T57"> </text:span><text:span text:style-name="T55">interessa</text:span><text:span text:style-name="T59"> </text:span><text:span text:style-name="T55">(vedi</text:span><text:span text:style-name="T58"> </text:span><text:span text:style-name="T55">la</text:span><text:span text:style-name="T58"> </text:span><text:span text:style-name="T55">NOTA</text:span><text:span text:style-name="T60"> </text:span><text:span text:style-name="T55">alla</text:span><text:span text:style-name="T58"> </text:span><text:span text:style-name="T55">fine</text:span><text:span text:style-name="T57"> </text:span><text:span text:style-name="T55">del</text:span><text:span text:style-name="T56"> </text:span><text:span text:style-name="T55">modulo).</text:span></text:p>
          </text:list-item>
          <text:list-item>
            <text:p text:style-name="P69"><text:span text:style-name="T55">In</text:span><text:span text:style-name="T58"> </text:span><text:span text:style-name="T55">caso</text:span><text:span text:style-name="T57"> </text:span><text:span text:style-name="T55">di</text:span><text:span text:style-name="T56"> </text:span><text:span text:style-name="T55">Ditta</text:span><text:span text:style-name="T58"> </text:span><text:span text:style-name="T55">Individuale</text:span><text:span text:style-name="T57"> </text:span><text:span text:style-name="T55">scrivere</text:span><text:span text:style-name="T57"> </text:span><text:span text:style-name="T55">"omonima".</text:span></text:p>
          </text:list-item>
        </text:list>
      </text:section>
      <text:h text:style-name="P72" text:outline-level="3">D<text:span text:style-name="T52"> </text:span>I<text:span text:style-name="T52"> </text:span>C<text:span text:style-name="T52"> </text:span>H I<text:span text:style-name="T52"> </text:span>A R<text:span text:style-name="T52"> </text:span>A</text:h>
      <text:p text:style-name="P27"/>
      <text:list xml:id="list2486658522" text:style-name="WWNum3">
        <text:list-header>
          <text:p text:style-name="P70"><text:span text:style-name="T31">1. </text:span><text:span text:style-name="T30">Di</text:span><text:span text:style-name="T42"> </text:span><text:span text:style-name="T30">essere</text:span><text:span text:style-name="T35"> </text:span><text:span text:style-name="T30">iscritto</text:span><text:span text:style-name="T42"> </text:span><text:span text:style-name="T30">al</text:span><text:span text:style-name="T35"> </text:span><text:span text:style-name="T30">Registro</text:span><text:span text:style-name="T42"> </text:span><text:span text:style-name="T30">Imprese</text:span><text:span text:style-name="T43"> </text:span><text:span text:style-name="T30">della</text:span><text:span text:style-name="T35"> </text:span><text:span text:style-name="T30">Camera</text:span><text:span text:style-name="T36"> </text:span><text:span text:style-name="T30">di</text:span><text:span text:style-name="T43"> </text:span><text:span text:style-name="T30">Commercio</text:span><text:span text:style-name="T42"> </text:span><text:span text:style-name="T30">di </text:span><text:span text:style-name="T40"><text:s/></text:span><text:span text:style-name="T39"><text:tab/></text:span></text:p>
        </text:list-header>
      </text:list>
      <text:p text:style-name="P38"/>
      <text:p text:style-name="P58"><text:span text:style-name="T40"><text:s/></text:span><text:span text:style-name="T39"><text:tab/></text:span><text:span text:style-name="T30">n.</text:span><text:span text:style-name="T36"> </text:span><text:span text:style-name="T30">(REA)</text:span><text:span text:style-name="T39"><text:tab/></text:span><text:span text:style-name="T30">del</text:span><text:span text:style-name="T39"><text:tab/></text:span><text:span text:style-name="T30">.</text:span></text:p>
      <text:p text:style-name="P16"/>
      <text:p text:style-name="P16"/>
      <text:list xml:id="list93344311322684" text:continue-numbering="true" text:style-name="WWNum3">
        <text:list-header>
          <text:p text:style-name="P71"><text:span text:style-name="T31">2. </text:span><text:span text:style-name="T30">Di</text:span><text:span text:style-name="T35"> </text:span><text:span text:style-name="T30">voler</text:span><text:span text:style-name="T35"> </text:span><text:span text:style-name="T30">esporre</text:span><text:span text:style-name="T42"> </text:span><text:span text:style-name="T30">i</text:span><text:span text:style-name="T35"> </text:span><text:span text:style-name="T30">seguenti</text:span><text:span text:style-name="T35"> </text:span><text:span text:style-name="T30">prodotti:</text:span></text:p>
        </text:list-header>
      </text:list>
      <text:p text:style-name="P18"/>
      <text:p text:style-name="P45"><text:span text:style-name="T40"><text:s/></text:span><text:span text:style-name="T39"><text:tab/></text:span><text:span text:style-name="T30">;</text:span></text:p>
      <text:p text:style-name="P16"/>
      <text:p text:style-name="P16"/>
      <text:h text:style-name="P10" text:outline-level="2">Si<text:span text:style-name="T53"> </text:span>allega<text:span text:style-name="T52"> </text:span>alla<text:span text:style-name="T51"> </text:span>presente:</text:h>
      <text:p text:style-name="P35"/>
      <text:h text:style-name="Heading_20_2" text:outline-level="3">1.<text:span text:style-name="T62"> </text:span>Fotocopia<text:span text:style-name="T53"> </text:span>di<text:span text:style-name="T52"> </text:span>un<text:span text:style-name="T51"> </text:span>documento<text:span text:style-name="T52"> </text:span>di<text:span text:style-name="T53"> </text:span>riconoscimento<text:span text:style-name="T52"> </text:span>in<text:span text:style-name="T51"> </text:span>corso<text:span text:style-name="T52"> </text:span>di<text:span text:style-name="T53"> </text:span>validità;</text:h>
      <text:p text:style-name="P47"/>
      <text:p text:style-name="P41"><text:span text:style-name="T38">2.</text:span><text:span text:style-name="T41"><text:tab/></text:span><text:span text:style-name="T38">.</text:span></text:p>
      <text:p text:style-name="P36"/>
      <text:p text:style-name="P49"><text:span text:style-name="T30">Data</text:span><text:span text:style-name="T32"> </text:span><text:span text:style-name="T40"><text:s/></text:span><text:span text:style-name="T39"><text:tab/></text:span></text:p>
      <text:p text:style-name="P55">Firma</text:p>
      <text:p text:style-name="P13"/>
      <text:p text:style-name="P39"><draw:line text:anchor-type="char" draw:z-index="4" draw:name="Forma5" draw:style-name="gr3" draw:text-style-name="P73" svg:x1="9.728cm" svg:y1="0.284cm" svg:x2="14.399cm" svg:y2="0.284cm"><text:p/></draw:line></text:p>
      <text:p text:style-name="P13"/>
      <text:p text:style-name="P48"><draw:frame draw:style-name="fr4" draw:name="4" text:anchor-type="char" svg:x="1.524cm" svg:y="0.407cm" svg:width="16.002cm" svg:height="4.81cm" draw:z-index="5"><draw:text-box><text:p text:style-name="P6">NOTA:</text:p><text:p text:style-name="P5"><text:span text:style-name="T11">La</text:span><text:span text:style-name="T12"> </text:span><text:span text:style-name="T11">domanda</text:span><text:span text:style-name="T10"> </text:span><text:span text:style-name="T11">deve</text:span><text:span text:style-name="T7"> </text:span><text:span text:style-name="T11">essere</text:span><text:span text:style-name="T12"> </text:span><text:span text:style-name="T11">presentata:</text:span></text:p><text:list xml:id="list3148179564" text:style-name="WWNum4"><text:list-item><text:p text:style-name="P62"><text:span text:style-name="T11">Per</text:span><text:span text:style-name="T7"> </text:span><text:span text:style-name="T11">la</text:span><text:span text:style-name="T10"> </text:span><text:span text:style-name="T11">Fiera</text:span><text:span text:style-name="T10"> </text:span><text:span text:style-name="T11">di</text:span><text:span text:style-name="T7"> </text:span><text:span text:style-name="T11">San</text:span><text:span text:style-name="T12"> </text:span><text:span text:style-name="T11">Feliciano</text:span><text:span text:style-name="T10"> </text:span><text:span text:style-name="T11">(25</text:span><text:span text:style-name="T12"> </text:span><text:span text:style-name="T11">e</text:span><text:span text:style-name="T12"> </text:span><text:span text:style-name="T11">26</text:span><text:span text:style-name="T10"> </text:span><text:span text:style-name="T11">gennaio)</text:span><text:span text:style-name="T12"> </text:span><text:span text:style-name="T11">entro</text:span><text:span text:style-name="T10"> </text:span><text:span text:style-name="T11">il</text:span><text:span text:style-name="T12"> </text:span><text:span text:style-name="T11">31ottobre</text:span><text:span text:style-name="T12"> </text:span><text:span text:style-name="T11">dell’anno</text:span><text:span text:style-name="T12"> </text:span><text:span text:style-name="T11">precedente.</text:span></text:p></text:list-item><text:list-item><text:p text:style-name="P63"><text:span text:style-name="T11">Per</text:span><text:span text:style-name="T12"> </text:span><text:span text:style-name="T11">la</text:span><text:span text:style-name="T10"> </text:span><text:span text:style-name="T11">Fiera</text:span><text:span text:style-name="T10"> </text:span><text:span text:style-name="T11">di</text:span><text:span text:style-name="T10"> </text:span><text:span text:style-name="T11">Santo</text:span><text:span text:style-name="T7"> </text:span><text:span text:style-name="T11">Manno</text:span><text:span text:style-name="T10"> </text:span><text:span text:style-name="T11">(14</text:span><text:span text:style-name="T7"> </text:span><text:span text:style-name="T11">e</text:span><text:span text:style-name="T10"> </text:span><text:span text:style-name="T11">15</text:span><text:span text:style-name="T7"> </text:span><text:span text:style-name="T11">settembre)</text:span><text:span text:style-name="T10"> </text:span><text:span text:style-name="T11">entro</text:span><text:span text:style-name="T8"> </text:span><text:span text:style-name="T11">il</text:span><text:span text:style-name="T12"> </text:span><text:span text:style-name="T11">31</text:span><text:span text:style-name="T13"> </text:span><text:span text:style-name="T11">maggio</text:span><text:span text:style-name="T10"> </text:span><text:span text:style-name="T11">dello</text:span><text:span text:style-name="T10"> </text:span><text:span text:style-name="T11">stesso</text:span><text:span text:style-name="T8"> </text:span><text:span text:style-name="T11">anno.</text:span></text:p></text:list-item><text:list-item><text:p text:style-name="P64"><text:tab/><text:span text:style-name="T11">Per la Fiera di Plestia (lunedì successivo alla prima domenica dei mesi di maggio, giugno, luglio,</text:span><text:span text:style-name="T5"> </text:span><text:span text:style-name="T11">agosto e</text:span><text:span text:style-name="T8"> </text:span><text:span text:style-name="T11">settembre): 60 giorni</text:span><text:span text:style-name="T8"> </text:span><text:span text:style-name="T11">prima</text:span><text:span text:style-name="T13"> </text:span><text:span text:style-name="T11">del</text:span><text:span text:style-name="T8"> </text:span><text:span text:style-name="T11">giorno di</text:span><text:span text:style-name="T8"> </text:span><text:span text:style-name="T11">fiera del</text:span><text:span text:style-name="T13"> </text:span><text:span text:style-name="T11">mese di</text:span><text:span text:style-name="T13"> </text:span><text:span text:style-name="T11">maggio.</text:span></text:p></text:list-item></text:list><text:p text:style-name="P7"><text:span text:style-name="T11">Non è possibile presentare istanze per la partecipazione alle fiere prima dell'anno antecedente</text:span><text:span text:style-name="T14"> </text:span><text:span text:style-name="T11">lo svolgimento</text:span><text:span text:style-name="T13"> </text:span><text:span text:style-name="T11">delle</text:span><text:span text:style-name="T15"> </text:span><text:span text:style-name="T11">manifestazioni</text:span><text:span text:style-name="T8"> </text:span><text:span text:style-name="T11">stesse.</text:span></text:p><text:p text:style-name="P8"><text:span text:style-name="T11">Entro il 31 ottobre dell’anno precedente è possibile richiedere, in un'unica istanza, la partecipazione</text:span><text:span text:style-name="T5"> </text:span><text:span text:style-name="T11">alle</text:span><text:span text:style-name="T8"> </text:span><text:span text:style-name="T11">Fiere</text:span><text:span text:style-name="T8"> </text:span><text:span text:style-name="T11">di</text:span><text:span text:style-name="T8"> </text:span><text:span text:style-name="T11">San Feliciano, Santo Manno</text:span><text:span text:style-name="T13"> </text:span><text:span text:style-name="T11">e</text:span><text:span text:style-name="T8"> </text:span><text:span text:style-name="T11">Plestia</text:span><text:span text:style-name="T13"> </text:span><text:span text:style-name="T11">dell’anno</text:span><text:span text:style-name="T13"> </text:span><text:span text:style-name="T11">successivo.</text:span></text:p></draw:text-box></draw:frame></text:p>
      <text:p text:style-name="P25"/>
      <text:p text:style-name="P60"/>
      <text:p text:style-name="P50"><text:span text:style-name="T63">INFORMATIVA</text:span><text:span text:style-name="T64"> </text:span><text:span text:style-name="T63">AI</text:span><text:span text:style-name="T65"> </text:span><text:span text:style-name="T63">SENSI</text:span><text:span text:style-name="T66"> </text:span><text:span text:style-name="T63">DELL’ART.13</text:span><text:span text:style-name="T66"> </text:span><text:span text:style-name="T63">D.L.vo</text:span><text:span text:style-name="T65"> </text:span><text:span text:style-name="T63">196/2003</text:span><text:span text:style-name="T64"> </text:span><text:span text:style-name="T63">(PRIVACY)</text:span></text:p>
      <text:p text:style-name="P42">I dati<text:span text:style-name="T51"> </text:span>da<text:span text:style-name="T53"> </text:span>Lei<text:span text:style-name="T53"> </text:span>forniti<text:span text:style-name="T51"> </text:span>sono<text:span text:style-name="T67"> </text:span>finalizzati ai<text:span text:style-name="T68"> </text:span>servizi<text:span text:style-name="T52"> </text:span>sopra<text:span text:style-name="T53"> </text:span>indicati.</text:p>
      <text:p text:style-name="P52">Tali dati sono trattati sia su supporti cartacei che con gli strumenti elettronici del Sistema Informativo Comunale.<text:span text:style-name="T69"> </text:span>I trattamenti<text:span text:style-name="T53"> </text:span>sono<text:span text:style-name="T51"> </text:span>svolti<text:span text:style-name="T53"> </text:span>esclusivamente<text:span text:style-name="T53"> </text:span>per<text:span text:style-name="T52"> </text:span>fini istituzionali<text:span text:style-name="T53"> </text:span>dell’Ente<text:span text:style-name="T53"> </text:span>nei<text:span text:style-name="T53"> </text:span>limiti della<text:span text:style-name="T51"> </text:span>vigente<text:span text:style-name="T53"> </text:span>normativa.</text:p>
      <text:p text:style-name="P44">Il<text:span text:style-name="T51"> </text:span>conferimento<text:span text:style-name="T53"> </text:span>dei<text:span text:style-name="T51"> </text:span>dati<text:span text:style-name="T51"> </text:span>è<text:span text:style-name="T53"> </text:span>obbligatorio<text:span text:style-name="T53"> </text:span>in<text:span text:style-name="T53"> </text:span>quanto<text:span text:style-name="T53"> </text:span>previsto<text:span text:style-name="T53"> </text:span>dalla<text:span text:style-name="T67"> </text:span>Legge.</text:p>
      <text:p text:style-name="P53">I dati forniti sono trattati dal personale dell’Ente incaricato del trattamento ed in particolare dal personale dell’<text:span text:style-name="T75">A</text:span>rea <text:span text:style-name="T76">Governo</text:span><text:span text:style-name="T69"> </text:span><text:span text:style-name="T76">del Territorio</text:span>.</text:p>
      <text:p text:style-name="P54">In ogni momento Lei può esercitare i diritti previsti dall’art. 7 del D.L.vo 196/2003 rivolgendosi al Dirigente dell’Area <text:span text:style-name="T76">Governo</text:span><text:span text:style-name="T69"> </text:span><text:span text:style-name="T76">del Territorio</text:span>.</text:p>
      <text:p text:style-name="P44">Titolare<text:span text:style-name="T53"> </text:span>del<text:span text:style-name="T51"> </text:span>trattamento<text:span text:style-name="T53"> </text:span>è<text:span text:style-name="T53"> </text:span>il Comune<text:span text:style-name="T67"> </text:span>di<text:span text:style-name="T52"> </text:span>Foligno.</text:p>
      <text:p text:style-name="P43">Nel<text:span text:style-name="T53"> </text:span>sito<text:span text:style-name="T29"> </text:span>WEB<text:span text:style-name="T70"> </text:span><text:a xlink:type="simple" xlink:href="http://www.comune.foligno.pg.it/" text:style-name="Internet_20_link" text:visited-style-name="Visited_20_Internet_20_Link"><text:span text:style-name="T72">www.comune.foligno.pg.i</text:span></text:a><text:a xlink:type="simple" xlink:href="http://www.comune.foligno.pg.it/" text:style-name="Internet_20_link" text:visited-style-name="Visited_20_Internet_20_Link"><text:span text:style-name="T71">t</text:span></text:a><text:a xlink:type="simple" xlink:href="http://www.comune.foligno.pg.it/" text:style-name="Internet_20_link" text:visited-style-name="Visited_20_Internet_20_Link"><text:span text:style-name="T73"> </text:span></text:a>è<text:span text:style-name="T74"> </text:span>consultabile<text:span text:style-name="T67"> </text:span>la<text:span text:style-name="T53"> </text:span>lista<text:span text:style-name="T51"> </text:span>aggiornata<text:span text:style-name="T67"> </text:span>dei<text:span text:style-name="T53"> </text:span>responsabili<text:span text:style-name="T67"> </text:span>del<text:span text:style-name="T51"> </text:span>trattamento<text:span text:style-name="T67"> </text:span>dell’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8pt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4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9cm" fo:margin-right="0cm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25cm" fo:margin-right="0cm" fo:margin-top="0.002cm" fo:margin-bottom="0cm" loext:contextual-spacing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3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.5pt" fo:language="it" fo:country="IT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anguage="it" fo:country="I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32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fo:letter-spacing="-0.002cm" fo:language="it" fo:country="I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1.021cm" fo:margin-left="0.744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021cm" fo:margin-left="2.26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021cm" fo:margin-left="3.78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21cm" fo:margin-left="5.31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21cm" fo:margin-left="6.8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21cm" fo:margin-left="8.35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21cm" fo:margin-left="9.88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21cm" fo:margin-left="11.40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21cm" fo:margin-left="12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61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15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3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Times New Roman1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0.61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2.15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3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3.108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7.66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2.231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3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434cm" fo:margin-bottom="2.05cm" fo:margin-left="1.341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399cm" fo:margin-left="1.341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005cm" fo:padding-bottom="1.185cm" fo:padding-left="0.476cm" fo:padding-right="1.993cm" style:writing-mode="lr-tb" style:layout-grid-color="#c0c0c0" style:layout-grid-lines="25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9.199cm" svg:y="27.266cm" svg:width="1.69cm" svg:height="0.46cm" draw:z-index="0"><draw:text-box><text:p text:style-name="MP2"><text:span text:style-name="MT1">Pag. </text:span><text:page-number text:select-page="current">1</text:page-number><text:span text:style-name="MT1"><text:s/>di 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9.199cm" svg:y="27.266cm" svg:width="1.69cm" svg:height="0.46cm" draw:z-index="6"><draw:text-box><text:p text:style-name="MP2"><text:span text:style-name="MT1">Pag. </text:span><text:page-number text:select-page="current">2</text:page-number><text:span text:style-name="MT1"><text:s/>di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Pergo_MacchAgricole - domanda fiera-21-01-2016</dc:title>
    <meta:creation-date>2021-10-08T10:14:35</meta:creation-date>
    <dc:date>2021-10-15T09:33:43.169000000</dc:date>
    <meta:editing-duration>PT10M31S</meta:editing-duration>
    <meta:generator>LibreOffice/6.0.4.2$Windows_X86_64 LibreOffice_project/9b0d9b32d5dcda91d2f1a96dc04c645c450872bf</meta:generator>
    <meta:editing-cycles>4</meta:editing-cycles>
    <meta:document-statistic meta:table-count="0" meta:image-count="0" meta:object-count="0" meta:page-count="2" meta:paragraph-count="49" meta:word-count="494" meta:character-count="3088" meta:non-whitespace-character-count="2615"/>
    <meta:user-defined meta:name="AppVersion">12.0000</meta:user-defined>
    <meta:user-defined meta:name="Created" meta:value-type="date">2016-01-21T00:00:00</meta:user-defined>
    <meta:user-defined meta:name="Creator">PDF reDirect v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