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MS Gothic" svg:font-family="'MS Gothic'" style:font-adornments="Regular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0.316cm"/>
    </style:style>
    <style:style style:name="P3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342cm" fo:margin-right="0.397cm" fo:margin-top="0.115cm" fo:margin-bottom="0cm" loext:contextual-spacing="false" fo:line-height="101%" fo:text-align="start" style:justify-single-word="false" fo:text-indent="-0.09cm" style:auto-text-indent="false"/>
    </style:style>
    <style:style style:name="P5" style:family="paragraph" style:parent-style-name="Frame_20_contents">
      <style:paragraph-properties fo:margin-left="0.494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494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494cm" fo:margin-right="0cm" fo:margin-top="0.178cm" fo:margin-bottom="0cm" loext:contextual-spacing="false" fo:line-height="0.404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Heading_20_1">
      <style:paragraph-properties fo:margin-left="0.94cm" fo:margin-right="0cm" fo:margin-top="0.159cm" fo:margin-bottom="0cm" loext:contextual-spacing="false" fo:text-indent="0cm" style:auto-text-indent="false">
        <style:tab-stops>
          <style:tab-stop style:position="8.657cm"/>
          <style:tab-stop style:position="16.007cm"/>
        </style:tab-stops>
      </style:paragraph-properties>
    </style:style>
    <style:style style:name="P9" style:family="paragraph" style:parent-style-name="Heading_20_1">
      <style:paragraph-properties fo:margin-left="0.94cm" fo:margin-right="0cm" fo:text-indent="0cm" style:auto-text-indent="false"/>
    </style:style>
    <style:style style:name="P10" style:family="paragraph" style:parent-style-name="Standard">
      <style:paragraph-properties fo:margin-left="0.94cm" fo:margin-right="0cm" fo:margin-top="0cm" fo:margin-bottom="0cm" loext:contextual-spacing="false" fo:line-height="0.464cm" fo:text-align="start" style:justify-single-word="false" fo:text-indent="0cm" style:auto-text-indent="false">
        <style:tab-stops>
          <style:tab-stop style:position="3.798cm"/>
          <style:tab-stop style:position="16.193cm"/>
        </style:tab-stops>
      </style:paragraph-properties>
    </style:style>
    <style:style style:name="P11" style:family="paragraph" style:parent-style-name="Standard">
      <style:paragraph-properties fo:margin-left="0.94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2.802cm"/>
          <style:tab-stop style:position="16.048cm"/>
        </style:tab-stops>
      </style:paragraph-properties>
    </style:style>
    <style:style style:name="P12" style:family="paragraph" style:parent-style-name="Standard">
      <style:paragraph-properties fo:margin-left="0.94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5.821cm"/>
          <style:tab-stop style:position="16.023cm"/>
        </style:tab-stops>
      </style:paragraph-properties>
    </style:style>
    <style:style style:name="P13" style:family="paragraph" style:parent-style-name="Standard">
      <style:paragraph-properties fo:margin-left="0.94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7.078cm"/>
          <style:tab-stop style:position="16.496cm"/>
        </style:tab-stops>
      </style:paragraph-properties>
    </style:style>
    <style:style style:name="P14" style:family="paragraph" style:parent-style-name="Standard">
      <style:paragraph-properties fo:margin-left="0.94cm" fo:margin-right="0cm" fo:margin-top="0.007cm" fo:margin-bottom="0cm" loext:contextual-spacing="false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Heading_20_1">
      <style:paragraph-properties fo:margin-top="0.157cm" fo:margin-bottom="0cm" loext:contextual-spacing="false">
        <style:tab-stops>
          <style:tab-stop style:position="6.133cm"/>
        </style:tab-stops>
      </style:paragraph-properties>
    </style:style>
    <style:style style:name="P16" style:family="paragraph" style:parent-style-name="Heading_20_2">
      <style:paragraph-properties fo:margin-left="12.624cm" fo:margin-right="1.196cm" fo:margin-top="0.159cm" fo:margin-bottom="0cm" loext:contextual-spacing="false" fo:text-indent="0.067cm" style:auto-text-indent="false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7.5pt" style:font-size-asian="7.5pt"/>
    </style:style>
    <style:style style:name="P20" style:family="paragraph" style:parent-style-name="Standard">
      <style:paragraph-properties fo:margin-top="0cm" fo:margin-bottom="0cm" loext:contextual-spacing="false" fo:line-height="100%" fo:break-before="column"/>
      <style:text-properties fo:font-size="11pt" style:font-size-asian="11pt"/>
    </style:style>
    <style:style style:name="P21" style:family="paragraph" style:parent-style-name="Standard">
      <style:paragraph-properties fo:margin-top="0.012cm" fo:margin-bottom="0cm" loext:contextual-spacing="false" fo:line-height="100%"/>
      <style:text-properties fo:font-size="8.5pt" fo:font-weight="bold" style:font-size-asian="8.5pt" style:font-weight-asian="bold"/>
    </style:style>
    <style:style style:name="P22" style:family="paragraph" style:parent-style-name="Standard">
      <style:paragraph-properties fo:margin-top="0.012cm" fo:margin-bottom="0cm" loext:contextual-spacing="false" fo:line-height="100%"/>
      <style:text-properties fo:font-size="11.5pt" fo:font-weight="bold" style:font-size-asian="11.5pt" style:font-weight-asian="bold"/>
    </style:style>
    <style:style style:name="P23" style:family="paragraph" style:parent-style-name="Standard">
      <style:paragraph-properties fo:margin-top="0.012cm" fo:margin-bottom="0cm" loext:contextual-spacing="false" fo:line-height="100%"/>
      <style:text-properties fo:font-size="6.5pt" style:font-size-asian="6.5pt"/>
    </style:style>
    <style:style style:name="P24" style:family="paragraph" style:parent-style-name="Standard">
      <style:paragraph-properties fo:margin-top="0.011cm" fo:margin-bottom="0cm" loext:contextual-spacing="false" fo:line-height="100%"/>
      <style:text-properties fo:font-size="4.5pt" fo:font-weight="bold" style:font-size-asian="4.5pt" style:font-weight-asian="bold"/>
    </style:style>
    <style:style style:name="P25" style:family="paragraph" style:parent-style-name="Standard">
      <style:paragraph-properties fo:margin-top="0.011cm" fo:margin-bottom="0cm" loext:contextual-spacing="false" fo:line-height="100%"/>
      <style:text-properties fo:font-size="6.5pt" style:font-size-asian="6.5pt"/>
    </style:style>
    <style:style style:name="P26" style:family="paragraph" style:parent-style-name="Standard">
      <style:paragraph-properties fo:margin-left="10.961cm" fo:margin-right="1.198cm" fo:margin-top="0cm" fo:margin-bottom="0cm" loext:contextual-spacing="false" fo:line-height="100%" fo:text-align="end" style:justify-single-word="false" fo:text-indent="-0.877cm" style:auto-text-indent="false"/>
    </style:style>
    <style:style style:name="P27" style:family="paragraph" style:parent-style-name="Standard">
      <style:paragraph-properties fo:margin-top="0.016cm" fo:margin-bottom="0cm" loext:contextual-spacing="false" fo:line-height="100%"/>
      <style:text-properties fo:font-size="9.5pt" fo:font-weight="bold" style:font-size-asian="9.5pt" style:font-weight-asian="bold"/>
    </style:style>
    <style:style style:name="P28" style:family="paragraph" style:parent-style-name="Standard">
      <style:paragraph-properties fo:margin-top="0.016cm" fo:margin-bottom="0cm" loext:contextual-spacing="false" fo:line-height="100%"/>
      <style:text-properties fo:font-size="11pt" style:font-size-asian="11pt"/>
    </style:style>
    <style:style style:name="P29" style:family="paragraph" style:parent-style-name="Standard">
      <style:paragraph-properties fo:margin-top="0.016cm" fo:margin-bottom="0cm" loext:contextual-spacing="false" fo:line-height="100%"/>
      <style:text-properties fo:font-size="8.5pt" style:font-size-asian="8.5pt"/>
    </style:style>
    <style:style style:name="P30" style:family="paragraph" style:parent-style-name="Standard">
      <style:paragraph-properties fo:margin-left="0.94cm" fo:margin-right="0.981cm" fo:margin-top="0.161cm" fo:margin-bottom="0cm" loext:contextual-spacing="false" fo:line-height="200%" fo:text-align="start" style:justify-single-word="false" fo:text-indent="0.998cm" style:auto-text-indent="false">
        <style:tab-stops>
          <style:tab-stop style:position="9.114cm"/>
          <style:tab-stop style:position="15.579cm"/>
          <style:tab-stop style:position="16.159cm"/>
        </style:tab-stops>
      </style:paragraph-properties>
    </style:style>
    <style:style style:name="P31" style:family="paragraph" style:parent-style-name="Standard">
      <style:paragraph-properties fo:margin-top="0.004cm" fo:margin-bottom="0cm" loext:contextual-spacing="false" fo:line-height="100%"/>
      <style:text-properties fo:font-size="7.5pt" fo:font-weight="bold" style:font-size-asian="7.5pt" style:font-weight-asian="bold"/>
    </style:style>
    <style:style style:name="P32" style:family="paragraph" style:parent-style-name="Standard">
      <style:paragraph-properties fo:margin-top="0.004cm" fo:margin-bottom="0cm" loext:contextual-spacing="false" fo:line-height="100%"/>
      <style:text-properties fo:font-size="10.5pt" fo:font-weight="bold" style:font-size-asian="10.5pt" style:font-weight-asian="bold"/>
    </style:style>
    <style:style style:name="P33" style:family="paragraph" style:parent-style-name="Standard">
      <style:paragraph-properties fo:margin-top="0.004cm" fo:margin-bottom="0cm" loext:contextual-spacing="false" fo:line-height="100%"/>
      <style:text-properties fo:font-size="12pt" style:font-size-asian="12pt"/>
    </style:style>
    <style:style style:name="P34" style:family="paragraph" style:parent-style-name="Standard">
      <style:paragraph-properties fo:margin-left="0.94cm" fo:margin-right="0.968cm" fo:margin-top="0.161cm" fo:margin-bottom="0cm" loext:contextual-spacing="false" fo:line-height="200%" fo:text-align="start" style:justify-single-word="false" fo:text-indent="0cm" style:auto-text-indent="false">
        <style:tab-stops>
          <style:tab-stop style:position="9.906cm"/>
          <style:tab-stop style:position="13.818cm"/>
          <style:tab-stop style:position="16.171cm"/>
        </style:tab-stops>
      </style:paragraph-properties>
    </style:style>
    <style:style style:name="P35" style:family="paragraph" style:parent-style-name="Standard">
      <style:paragraph-properties fo:margin-top="0.018cm" fo:margin-bottom="0cm" loext:contextual-spacing="false" fo:line-height="100%"/>
      <style:text-properties fo:font-size="7pt" style:font-size-asian="7pt"/>
    </style:style>
    <style:style style:name="P36" style:family="paragraph" style:parent-style-name="Standard">
      <style:paragraph-properties fo:margin-top="0.009cm" fo:margin-bottom="0cm" loext:contextual-spacing="false" fo:line-height="100%"/>
      <style:text-properties fo:font-size="12pt" style:font-size-asian="12pt"/>
    </style:style>
    <style:style style:name="P37" style:family="paragraph" style:parent-style-name="Standard">
      <style:paragraph-properties fo:margin-left="3.117cm" fo:margin-right="2.709cm" fo:margin-top="0cm" fo:margin-bottom="0cm" loext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top="0.014cm" fo:margin-bottom="0cm" loext:contextual-spacing="false" fo:line-height="100%"/>
      <style:text-properties fo:font-size="11.5pt" fo:font-weight="bold" style:font-size-asian="11.5pt" style:font-weight-asian="bold"/>
    </style:style>
    <style:style style:name="P39" style:family="paragraph" style:parent-style-name="Standard">
      <style:paragraph-properties fo:margin-top="0.014cm" fo:margin-bottom="0cm" loext:contextual-spacing="false" fo:line-height="100%"/>
      <style:text-properties fo:font-size="11.5pt" style:font-size-asian="11.5pt"/>
    </style:style>
    <style:style style:name="P40" style:family="paragraph" style:parent-style-name="Standard">
      <style:paragraph-properties fo:margin-top="0.002cm" fo:margin-bottom="0cm" loext:contextual-spacing="false" fo:line-height="100%"/>
      <style:text-properties fo:font-size="11pt" fo:font-weight="bold" style:font-size-asian="11pt" style:font-weight-asian="bold"/>
    </style:style>
    <style:style style:name="P41" style:family="paragraph" style:parent-style-name="Standard">
      <style:paragraph-properties fo:margin-left="1.325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0.1cm"/>
          <style:tab-stop style:position="15.473cm"/>
        </style:tab-stops>
      </style:paragraph-properties>
    </style:style>
    <style:style style:name="P42" style:family="paragraph" style:parent-style-name="Standard">
      <style:paragraph-properties fo:margin-left="1.325cm" fo:margin-right="0cm" fo:margin-top="0.159cm" fo:margin-bottom="0cm" loext:contextual-spacing="false" fo:text-align="start" style:justify-single-word="false" fo:text-indent="0cm" style:auto-text-indent="false">
        <style:tab-stops>
          <style:tab-stop style:position="7.913cm"/>
          <style:tab-stop style:position="11.769cm"/>
          <style:tab-stop style:position="16.32cm"/>
        </style:tab-stops>
      </style:paragraph-properties>
    </style:style>
    <style:style style:name="P43" style:family="paragraph" style:parent-style-name="Text_20_body">
      <style:paragraph-properties fo:margin-left="1.325cm" fo:margin-right="0cm" fo:line-height="0.321cm" fo:text-indent="0cm" style:auto-text-indent="false"/>
    </style:style>
    <style:style style:name="P44" style:family="paragraph" style:parent-style-name="Standard">
      <style:paragraph-properties fo:margin-left="1.32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0.691cm" fo:margin-right="0cm" fo:margin-top="0.159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top="0.005cm" fo:margin-bottom="0cm" loext:contextual-spacing="false" fo:line-height="100%"/>
      <style:text-properties fo:font-size="7.5pt" style:font-size-asian="7.5pt"/>
    </style:style>
    <style:style style:name="P47" style:family="paragraph" style:parent-style-name="Standard">
      <style:paragraph-properties fo:margin-top="0.007cm" fo:margin-bottom="0cm" loext:contextual-spacing="false" fo:line-height="100%"/>
      <style:text-properties fo:font-size="10.5pt" style:font-size-asian="10.5pt"/>
    </style:style>
    <style:style style:name="P48" style:family="paragraph" style:parent-style-name="Standard">
      <style:paragraph-properties fo:margin-left="9.424cm" fo:margin-right="0cm" fo:line-height="0.035cm" fo:text-indent="0cm" style:auto-text-indent="false"/>
    </style:style>
    <style:style style:name="P49" style:family="paragraph" style:parent-style-name="Standard">
      <style:paragraph-properties fo:margin-top="0.019cm" fo:margin-bottom="0cm" loext:contextual-spacing="false" fo:line-height="100%"/>
      <style:text-properties fo:font-size="11.5pt" style:font-size-asian="11.5pt"/>
    </style:style>
    <style:style style:name="P50" style:family="paragraph" style:parent-style-name="Standard">
      <style:paragraph-properties fo:margin-left="3.117cm" fo:margin-right="2.958cm" fo:margin-top="0.161cm" fo:margin-bottom="0cm" loext:contextual-spacing="false" fo:line-height="0.404cm" fo:text-align="center" style:justify-single-word="false" fo:text-indent="0cm" style:auto-text-indent="false"/>
    </style:style>
    <style:style style:name="P51" style:family="paragraph" style:parent-style-name="Standard">
      <style:paragraph-properties fo:margin-left="3.117cm" fo:margin-right="2.963cm" fo:margin-top="0cm" fo:margin-bottom="0cm" loext:contextual-spacing="false" fo:line-height="0.404cm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0.69cm" fo:margin-right="0.621cm" fo:margin-top="0.002cm" fo:margin-bottom="0cm" loext:contextual-spacing="false" fo:text-indent="0cm" style:auto-text-indent="false"/>
    </style:style>
    <style:style style:name="P53" style:family="paragraph" style:parent-style-name="Text_20_body">
      <style:paragraph-properties fo:margin-left="0.69cm" fo:margin-right="0cm" fo:margin-top="0.325cm" fo:margin-bottom="0cm" loext:contextual-spacing="false" fo:text-indent="0cm" style:auto-text-indent="false"/>
    </style:style>
    <style:style style:name="P54" style:family="paragraph" style:parent-style-name="Text_20_body">
      <style:paragraph-properties fo:margin-left="0.69cm" fo:margin-right="0cm" fo:line-height="0.323cm" fo:text-indent="0cm" style:auto-text-indent="false"/>
    </style:style>
    <style:style style:name="P55" style:family="paragraph" style:parent-style-name="Text_20_body">
      <style:paragraph-properties fo:margin-left="0.69cm" fo:margin-right="0cm" fo:margin-top="0.002cm" fo:margin-bottom="0cm" loext:contextual-spacing="false" fo:line-height="0.323cm" fo:text-indent="0cm" style:auto-text-indent="false"/>
    </style:style>
    <style:style style:name="P56" style:family="paragraph" style:parent-style-name="Text_20_body">
      <style:paragraph-properties fo:margin-left="0.69cm" fo:margin-right="2.491cm" fo:margin-top="0.002cm" fo:margin-bottom="0cm" loext:contextual-spacing="false" fo:text-indent="0cm" style:auto-text-indent="false"/>
    </style:style>
    <style:style style:name="P57" style:family="paragraph" style:parent-style-name="Text_20_body">
      <style:paragraph-properties fo:margin-left="0.69cm" fo:margin-right="1.139cm" fo:margin-top="0.002cm" fo:margin-bottom="0cm" loext:contextual-spacing="false" fo:text-indent="0cm" style:auto-text-indent="false"/>
    </style:style>
    <style:style style:name="P58" style:family="paragraph" style:parent-style-name="Text_20_body">
      <style:paragraph-properties fo:margin-left="0.69cm" fo:margin-right="0.951cm" fo:text-indent="0cm" style:auto-text-indent="false"/>
    </style:style>
    <style:style style:name="P59" style:family="paragraph" style:parent-style-name="Standard" style:master-page-name="Standard">
      <style:paragraph-properties fo:margin-left="0.783cm" fo:margin-right="0cm" fo:line-height="100%" fo:text-indent="0cm" style:auto-text-indent="false" style:page-number="auto">
        <style:tab-stops>
          <style:tab-stop style:position="12.349cm"/>
        </style:tab-stops>
      </style:paragraph-properties>
    </style:style>
    <style:style style:name="P60" style:family="paragraph" style:parent-style-name="Standard" style:master-page-name="Converted1">
      <style:paragraph-properties fo:margin-left="3.117cm" fo:margin-right="2.96cm" fo:margin-top="0.131cm" fo:margin-bottom="0cm" loext:contextual-spacing="false" fo:text-align="center" style:justify-single-word="false" fo:text-indent="0cm" style:auto-text-indent="false" style:page-number="auto"/>
    </style:style>
    <style:style style:name="P61" style:family="paragraph" style:parent-style-name="Frame_20_contents" style:list-style-name="WWNum5">
      <style:paragraph-properties fo:margin-left="1.129cm" fo:margin-right="0cm" fo:margin-top="0.026cm" fo:margin-bottom="0cm" loext:contextual-spacing="false" fo:text-align="start" style:justify-single-word="false" fo:text-indent="-0.637cm" style:auto-text-indent="false">
        <style:tab-stops>
          <style:tab-stop style:position="1.129cm"/>
          <style:tab-stop style:position="1.131cm"/>
        </style:tab-stops>
      </style:paragraph-properties>
    </style:style>
    <style:style style:name="P62" style:family="paragraph" style:parent-style-name="Frame_20_contents" style:list-style-name="WWNum5">
      <style:paragraph-properties fo:margin-left="1.129cm" fo:margin-right="1.217cm" fo:margin-top="0.025cm" fo:margin-bottom="0cm" loext:contextual-spacing="false" fo:text-align="start" style:justify-single-word="false" fo:text-indent="-0.635cm" style:auto-text-indent="false">
        <style:tab-stops>
          <style:tab-stop style:position="1.129cm"/>
          <style:tab-stop style:position="1.131cm"/>
        </style:tab-stops>
      </style:paragraph-properties>
    </style:style>
    <style:style style:name="P63" style:family="paragraph" style:parent-style-name="Frame_20_contents">
      <style:paragraph-properties fo:margin-left="0.342cm" fo:margin-right="0.397cm" fo:margin-top="0.115cm" fo:margin-bottom="0cm" loext:contextual-spacing="false" fo:line-height="101%" fo:text-align="start" style:justify-single-word="false" fo:text-indent="-0.09cm" style:auto-text-indent="false"/>
    </style:style>
    <style:style style:name="P64" style:family="paragraph" style:parent-style-name="Frame_20_contents">
      <style:paragraph-properties fo:margin-left="0.342cm" fo:margin-right="0.397cm" fo:margin-top="0.115cm" fo:margin-bottom="0cm" loext:contextual-spacing="false" fo:line-height="101%" fo:text-align="start" style:justify-single-word="false" fo:text-indent="-0.09cm" style:auto-text-indent="false"/>
      <style:text-properties fo:font-size="10pt" officeooo:rsid="001944f4" style:font-size-asian="10pt"/>
    </style:style>
    <style:style style:name="P65" style:family="paragraph" style:parent-style-name="Heading_20_2">
      <style:paragraph-properties fo:margin-left="0cm" fo:margin-right="1.198cm" fo:text-indent="0cm" style:auto-text-indent="false"/>
      <style:text-properties style:text-underline-style="solid" style:text-underline-width="bold" style:text-underline-color="font-color"/>
    </style:style>
    <style:style style:name="P66" style:family="paragraph" style:parent-style-name="Heading_20_1" style:list-style-name="WWNum4">
      <style:paragraph-properties fo:margin-left="1.321cm" fo:margin-right="1.771cm" fo:margin-top="0cm" fo:margin-bottom="0cm" loext:contextual-spacing="false" fo:line-height="95%" fo:text-align="start" style:justify-single-word="false" fo:text-indent="-0.631cm" style:auto-text-indent="false">
        <style:tab-stops>
          <style:tab-stop style:position="1.326cm"/>
        </style:tab-stops>
      </style:paragraph-properties>
    </style:style>
    <style:style style:name="P67" style:family="paragraph" style:parent-style-name="Heading_20_1" style:list-style-name="WWNum3">
      <style:paragraph-properties fo:margin-left="0.688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326cm"/>
          <style:tab-stop style:position="16.603cm"/>
        </style:tab-stops>
      </style:paragraph-properties>
    </style:style>
    <style:style style:name="P68" style:family="paragraph" style:parent-style-name="Heading_20_1" style:list-style-name="WWNum3" style:master-page-name="">
      <loext:graphic-properties draw:fill="none"/>
      <style:paragraph-properties fo:margin-left="0.7cm" fo:margin-right="0.4cm" fo:margin-top="0.395cm" fo:margin-bottom="0cm" loext:contextual-spacing="false" fo:line-height="200%" fo:text-align="start" style:justify-single-word="false" fo:orphans="0" fo:widows="0" fo:text-indent="1cm" style:auto-text-indent="false" style:page-number="auto" fo:background-color="transparent" style:writing-mode="lr-tb">
        <style:tab-stops>
          <style:tab-stop style:position="1.326cm"/>
          <style:tab-stop style:position="1.605cm"/>
          <style:tab-stop style:position="16.709cm"/>
        </style:tab-stops>
      </style:paragraph-properties>
    </style:style>
    <style:style style:name="P69" style:family="paragraph" style:parent-style-name="List_20_Paragraph" style:list-style-name="WWNum1">
      <style:paragraph-properties fo:margin-left="1.575cm" fo:margin-right="0cm" fo:margin-top="0.101cm" fo:margin-bottom="0cm" loext:contextual-spacing="false" fo:line-height="100%" fo:text-align="start" style:justify-single-word="false" fo:text-indent="-0.637cm" style:auto-text-indent="false">
        <style:tab-stops>
          <style:tab-stop style:position="1.577cm"/>
        </style:tab-stops>
      </style:paragraph-properties>
    </style:style>
    <style:style style:name="P70" style:family="paragraph" style:parent-style-name="List_20_Paragraph" style:list-style-name="WWNum2">
      <style:paragraph-properties fo:margin-left="1.325cm" fo:margin-right="0cm" fo:margin-top="0.021cm" fo:margin-bottom="0cm" loext:contextual-spacing="false" fo:line-height="100%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71" style:family="paragraph" style:parent-style-name="List_20_Paragraph" style:list-style-name="WWNum2">
      <style:paragraph-properties fo:margin-left="1.325cm" fo:margin-right="0cm" fo:margin-top="0.023cm" fo:margin-bottom="0cm" loext:contextual-spacing="false" fo:line-height="0.321cm" fo:text-align="start" style:justify-single-word="false" fo:text-indent="-0.637cm" style:auto-text-indent="false">
        <style:tab-stops>
          <style:tab-stop style:position="1.325cm"/>
          <style:tab-stop style:position="1.326cm"/>
        </style:tab-stops>
      </style:paragraph-properties>
    </style:style>
    <style:style style:name="P72" style:family="paragraph" style:parent-style-name="List_20_Paragraph" style:list-style-name="WWNum4">
      <style:paragraph-properties fo:margin-left="1.325cm" fo:margin-right="0cm" fo:margin-top="0cm" fo:margin-bottom="0cm" loext:contextual-spacing="false" fo:line-height="0.517cm" fo:text-align="start" style:justify-single-word="false" fo:text-indent="-0.637cm" style:auto-text-indent="false">
        <style:tab-stops>
          <style:tab-stop style:position="1.326cm"/>
        </style:tab-stops>
      </style:paragraph-properties>
    </style:style>
    <style:style style:name="P73" style:family="paragraph" style:parent-style-name="List_20_Paragraph" style:list-style-name="WWNum1">
      <style:paragraph-properties fo:margin-left="1.346cm" fo:margin-right="0cm" fo:margin-top="0cm" fo:margin-bottom="0cm" loext:contextual-spacing="false" fo:line-height="0.323cm" fo:text-align="start" style:justify-single-word="false" fo:text-indent="-0.407cm" style:auto-text-indent="false">
        <style:tab-stops>
          <style:tab-stop style:position="1.348cm"/>
        </style:tab-stops>
      </style:paragraph-properties>
    </style:style>
    <style:style style:name="P74" style:family="paragraph" style:parent-style-name="List_20_Paragraph" style:list-style-name="WWNum1">
      <style:paragraph-properties fo:margin-left="1.318cm" fo:margin-right="0cm" fo:margin-top="0.002cm" fo:margin-bottom="0cm" loext:contextual-spacing="false" fo:line-height="100%" fo:text-align="start" style:justify-single-word="false" fo:text-indent="-0.379cm" style:auto-text-indent="false">
        <style:tab-stops>
          <style:tab-stop style:position="1.319cm"/>
        </style:tab-stops>
      </style:paragraph-properties>
    </style:style>
    <style:style style:name="P75" style:family="paragraph" style:parent-style-name="List_20_Paragraph" style:list-style-name="WWNum3">
      <style:paragraph-properties fo:margin-left="0.688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326cm"/>
          <style:tab-stop style:position="2.249cm"/>
          <style:tab-stop style:position="3.759cm"/>
          <style:tab-stop style:position="5.401cm"/>
          <style:tab-stop style:position="6.211cm"/>
          <style:tab-stop style:position="8.107cm"/>
          <style:tab-stop style:position="9.931cm"/>
          <style:tab-stop style:position="11.243cm"/>
          <style:tab-stop style:position="13.026cm"/>
          <style:tab-stop style:position="13.861cm"/>
          <style:tab-stop style:position="16.298cm"/>
        </style:tab-stops>
      </style:paragraph-properties>
      <style:text-properties fo:font-size="11.5pt" style:font-size-asian="11.5pt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P78" style:family="paragraph">
      <loext:graphic-properties draw:fill="solid" draw:fill-color="#000000"/>
      <style:paragraph-properties fo:text-align="center"/>
    </style:style>
    <style:style style:name="P79" style:family="paragraph">
      <loext:graphic-properties draw:fill="solid" draw:fill-color="#000000"/>
      <style:paragraph-properties fo:text-align="center"/>
      <style:text-properties fo:font-size="11pt"/>
    </style:style>
    <style:style style:name="P80" style:family="paragraph">
      <style:paragraph-properties fo:text-align="start" style:writing-mode="lr-tb"/>
      <style:text-properties style:font-name="Times New Roman" fo:font-size="11pt"/>
    </style:style>
    <style:style style:name="P81" style:family="paragraph">
      <loext:graphic-properties draw:fill="none"/>
      <style:paragraph-properties fo:text-align="start" style:writing-mode="lr-tb"/>
      <style:text-properties style:font-name="Times New Roman" fo:font-size="11pt"/>
    </style:style>
    <style:style style:name="P82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89e3d" style:font-size-asian="10pt"/>
    </style:style>
    <style:style style:name="T3" style:family="text">
      <style:text-properties fo:font-size="10pt" officeooo:rsid="001944f4" style:font-size-asian="10pt"/>
    </style:style>
    <style:style style:name="T4" style:family="text">
      <style:text-properties fo:font-size="10pt" officeooo:rsid="00178e74" style:font-size-asian="10pt"/>
    </style:style>
    <style:style style:name="T5" style:family="text">
      <style:text-properties fo:font-size="10pt" fo:letter-spacing="-0.083cm" style:font-size-asian="10pt"/>
    </style:style>
    <style:style style:name="T6" style:family="text">
      <style:text-properties fo:font-size="10pt" fo:letter-spacing="-0.083cm" fo:font-weight="bold" style:font-size-asian="10pt" style:font-weight-asian="bold"/>
    </style:style>
    <style:style style:name="T7" style:family="text">
      <style:text-properties fo:font-size="10pt" fo:font-style="italic" fo:font-weight="bold" style:font-size-asian="10pt" style:font-style-asian="italic" style:font-weight-asian="bold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letter-spacing="-0.007cm" fo:font-weight="bold" style:font-size-asian="10pt" style:font-weight-asian="bold"/>
    </style:style>
    <style:style style:name="T10" style:family="text">
      <style:text-properties fo:font-size="10pt" fo:letter-spacing="-0.002cm" fo:font-weight="bold" style:font-size-asian="10pt" style:font-weight-asian="bold"/>
    </style:style>
    <style:style style:name="T11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12" style:family="text">
      <style:text-properties fo:font-size="10pt" fo:letter-spacing="-0.004cm" fo:font-style="italic" style:font-size-asian="10pt" style:font-style-asian="italic"/>
    </style:style>
    <style:style style:name="T13" style:family="text">
      <style:text-properties fo:font-size="10pt" fo:letter-spacing="-0.004cm" fo:font-weight="bold" style:font-size-asian="10pt" style:font-weight-asian="bold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letter-spacing="-0.005cm" fo:font-weight="bold" style:font-size-asian="10pt" style:font-weight-asian="bold"/>
    </style:style>
    <style:style style:name="T16" style:family="text">
      <style:text-properties fo:font-size="10pt" fo:letter-spacing="0.002cm" fo:font-weight="bold" style:font-size-asian="10pt" style:font-weight-asian="bold"/>
    </style:style>
    <style:style style:name="T17" style:family="text">
      <style:text-properties fo:font-size="10pt" fo:letter-spacing="0.016cm" fo:font-weight="bold" style:font-size-asian="10pt" style:font-weight-asian="bold"/>
    </style:style>
    <style:style style:name="T18" style:family="text">
      <style:text-properties fo:font-size="10pt" fo:letter-spacing="0.018cm" fo:font-weight="bold" style:font-size-asian="10pt" style:font-weight-asian="bold"/>
    </style:style>
    <style:style style:name="T19" style:family="text">
      <style:text-properties fo:font-size="10pt" fo:letter-spacing="0.019cm" fo:font-weight="bold" style:font-size-asian="10pt" style:font-weight-asian="bold"/>
    </style:style>
    <style:style style:name="T20" style:family="text">
      <style:text-properties fo:font-size="10pt" fo:letter-spacing="0.021cm" fo:font-weight="bold" style:font-size-asian="10pt" style:font-weight-asian="bold"/>
    </style:style>
    <style:style style:name="T21" style:family="text">
      <style:text-properties fo:font-size="10pt" fo:letter-spacing="0.005cm" fo:font-weight="bold" style:font-size-asian="10pt" style:font-weight-asian="bold"/>
    </style:style>
    <style:style style:name="T22" style:family="text">
      <style:text-properties fo:font-size="10pt" fo:letter-spacing="0.012cm" fo:font-weight="bold" style:font-size-asian="10pt" style:font-weight-asian="bold"/>
    </style:style>
    <style:style style:name="T23" style:family="text">
      <style:text-properties fo:font-size="10pt" fo:letter-spacing="0.009cm" fo:font-weight="bold" style:font-size-asian="10pt" style:font-weight-asian="bold"/>
    </style:style>
    <style:style style:name="T24" style:family="text">
      <style:text-properties fo:font-size="10pt" fo:letter-spacing="0.011cm" fo:font-weight="bold" style:font-size-asian="10pt" style:font-weight-asian="bold"/>
    </style:style>
    <style:style style:name="T25" style:family="text">
      <style:text-properties fo:font-size="10pt" fo:letter-spacing="0.014cm" fo:font-weight="bold" style:font-size-asian="10pt" style:font-weight-asian="bold"/>
    </style:style>
    <style:style style:name="T26" style:family="text">
      <style:text-properties style:text-position="0% 100%" style:font-name="Times New Roman"/>
    </style:style>
    <style:style style:name="T27" style:family="text">
      <style:text-properties style:text-position="0% 100%" fo:font-size="10pt" style:font-size-asian="10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letter-spacing="-0.012cm"/>
    </style:style>
    <style:style style:name="T30" style:family="text">
      <style:text-properties style:font-name="Times New Roman" fo:letter-spacing="-0.002cm"/>
    </style:style>
    <style:style style:name="T31" style:family="text">
      <style:text-properties style:font-name="Times New Roman" fo:letter-spacing="-0.009cm"/>
    </style:style>
    <style:style style:name="T32" style:family="text">
      <style:text-properties style:font-name="Times New Roman" fo:letter-spacing="-0.005cm"/>
    </style:style>
    <style:style style:name="T33" style:family="text">
      <style:text-properties style:font-name="Times New Roman" fo:letter-spacing="-0.007cm"/>
    </style:style>
    <style:style style:name="T34" style:family="text">
      <style:text-properties style:font-name="Times New Roman" fo:letter-spacing="-0.004cm"/>
    </style:style>
    <style:style style:name="T35" style:family="text">
      <style:text-properties style:font-name="Times New Roman" fo:letter-spacing="-0.067cm"/>
    </style:style>
    <style:style style:name="T36" style:family="text">
      <style:text-properties style:font-name="Times New Roman" fo:letter-spacing="0.004cm"/>
    </style:style>
    <style:style style:name="T37" style:family="text">
      <style:text-properties style:font-name="Times New Roman" fo:letter-spacing="0.002cm"/>
    </style:style>
    <style:style style:name="T38" style:family="text">
      <style:text-properties style:font-name="Times New Roman" fo:font-size="10pt" fo:language="it" fo:country="IT" fo:font-style="italic" fo:font-weight="bold" officeooo:rsid="00189e3d" style:font-name-asian="Times New Roman2" style:font-size-asian="10pt" style:language-asian="en" style:country-asian="US" style:font-style-asian="italic" style:font-weight-asian="bold" style:font-name-complex="Times New Roman2" style:language-complex="ar" style:country-complex="SA"/>
    </style:style>
    <style:style style:name="T39" style:family="text">
      <style:text-properties style:font-name="Times New Roman" fo:font-size="10pt" fo:language="it" fo:country="IT" fo:font-style="italic" officeooo:rsid="00189e3d" style:font-name-asian="Times New Roman2" style:font-size-asian="10pt" style:language-asian="en" style:country-asian="US" style:font-style-asian="italic" style:font-name-complex="Times New Roman2" style:language-complex="ar" style:country-complex="SA"/>
    </style:style>
    <style:style style:name="T40" style:family="text">
      <style:text-properties style:font-name="Times New Roman" fo:font-size="11.5pt" fo:language="it" fo:country="IT" officeooo:rsid="00189e3d" style:font-name-asian="Times New Roman2" style:font-size-asian="11.5pt" style:language-asian="en" style:country-asian="US" style:font-name-complex="Times New Roman2" style:language-complex="ar" style:country-complex="SA"/>
    </style:style>
    <style:style style:name="T41" style:family="text">
      <style:text-properties fo:letter-spacing="-0.097cm"/>
    </style:style>
    <style:style style:name="T42" style:family="text">
      <style:text-properties fo:letter-spacing="-0.012cm"/>
    </style:style>
    <style:style style:name="T43" style:family="text">
      <style:text-properties fo:font-size="11.5pt" style:font-size-asian="11.5pt"/>
    </style:style>
    <style:style style:name="T44" style:family="text">
      <style:text-properties fo:font-size="11.5pt" fo:letter-spacing="0.002cm" style:font-size-asian="11.5pt"/>
    </style:style>
    <style:style style:name="T45" style:family="text">
      <style:text-properties fo:font-size="11.5pt" fo:letter-spacing="-0.099cm" style:font-size-asian="11.5pt"/>
    </style:style>
    <style:style style:name="T46" style:family="text">
      <style:text-properties fo:font-size="11.5pt" fo:letter-spacing="-0.004cm" style:font-size-asian="11.5pt"/>
    </style:style>
    <style:style style:name="T47" style:family="text">
      <style:text-properties fo:font-size="11.5pt" fo:letter-spacing="-0.002cm" style:font-size-asian="11.5pt"/>
    </style:style>
    <style:style style:name="T48" style:family="text">
      <style:text-properties fo:font-size="11.5pt" style:text-underline-style="solid" style:text-underline-width="auto" style:text-underline-color="font-color" style:font-size-asian="11.5pt"/>
    </style:style>
    <style:style style:name="T49" style:family="text">
      <style:text-properties fo:font-size="11.5pt" style:text-underline-style="solid" style:text-underline-width="auto" style:text-underline-color="font-color" style:font-size-asian="11.5pt" style:text-scale="100%"/>
    </style:style>
    <style:style style:name="T50" style:family="text">
      <style:text-properties fo:font-size="11.5pt" style:text-underline-style="solid" style:text-underline-width="auto" style:text-underline-color="font-color" fo:font-weight="bold" style:font-size-asian="11.5pt" style:font-weight-asian="bold"/>
    </style:style>
    <style:style style:name="T51" style:family="text">
      <style:text-properties fo:font-size="11.5pt" fo:letter-spacing="-0.005cm" style:font-size-asian="11.5pt"/>
    </style:style>
    <style:style style:name="T52" style:family="text">
      <style:text-properties fo:font-size="11.5pt" fo:letter-spacing="-0.009cm" style:font-size-asian="11.5pt"/>
    </style:style>
    <style:style style:name="T53" style:family="text">
      <style:text-properties fo:font-size="11.5pt" fo:letter-spacing="-0.007cm" style:font-size-asian="11.5pt"/>
    </style:style>
    <style:style style:name="T54" style:family="text">
      <style:text-properties fo:font-size="11.5pt" fo:font-weight="bold" style:font-size-asian="11.5pt" style:font-weight-asian="bold"/>
    </style:style>
    <style:style style:name="T55" style:family="text">
      <style:text-properties fo:font-size="11.5pt" fo:letter-spacing="-0.011cm" style:font-size-asian="11.5pt"/>
    </style:style>
    <style:style style:name="T56" style:family="text">
      <style:text-properties fo:letter-spacing="-0.007cm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style:text-scale="99%"/>
    </style:style>
    <style:style style:name="T59" style:family="text">
      <style:text-properties fo:font-size="12pt" fo:font-weight="bold" style:font-size-asian="12pt" style:font-weight-asian="bold"/>
    </style:style>
    <style:style style:name="T60" style:family="text">
      <style:text-properties fo:font-size="12pt" fo:letter-spacing="-0.004cm" fo:font-weight="bold" style:font-size-asian="12pt" style:font-weight-asian="bold"/>
    </style:style>
    <style:style style:name="T61" style:family="text">
      <style:text-properties fo:font-size="12pt" fo:letter-spacing="-0.004cm" style:font-size-asian="12pt"/>
    </style:style>
    <style:style style:name="T62" style:family="text">
      <style:text-properties fo:font-size="12pt" fo:letter-spacing="-0.002cm" fo:font-weight="bold" style:font-size-asian="12pt" style:font-weight-asian="bold"/>
    </style:style>
    <style:style style:name="T63" style:family="text">
      <style:text-properties fo:font-size="12pt" fo:letter-spacing="-0.002cm" style:font-size-asian="12pt"/>
    </style:style>
    <style:style style:name="T64" style:family="text">
      <style:text-properties fo:font-size="12pt" style:text-underline-style="solid" style:text-underline-width="auto" style:text-underline-color="font-color" style:font-size-asian="12pt"/>
    </style:style>
    <style:style style:name="T65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T66" style:family="text">
      <style:text-properties fo:font-size="12pt" style:font-size-asian="12pt"/>
    </style:style>
    <style:style style:name="T67" style:family="text">
      <style:text-properties fo:font-size="12pt" fo:letter-spacing="-0.005cm" style:font-size-asian="12pt"/>
    </style:style>
    <style:style style:name="T68" style:family="text">
      <style:text-properties fo:letter-spacing="-0.005cm"/>
    </style:style>
    <style:style style:name="T69" style:family="text">
      <style:text-properties fo:letter-spacing="-0.002cm"/>
    </style:style>
    <style:style style:name="T70" style:family="text">
      <style:text-properties fo:letter-spacing="-0.004cm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officeooo:rsid="001d5703" style:font-weight-asian="bold" style:font-weight-complex="bold"/>
    </style:style>
    <style:style style:name="T73" style:family="text">
      <style:text-properties fo:font-size="8pt" style:font-size-asian="8pt"/>
    </style:style>
    <style:style style:name="T74" style:family="text">
      <style:text-properties fo:font-size="8pt" fo:letter-spacing="-0.005cm" style:font-size-asian="8pt"/>
    </style:style>
    <style:style style:name="T75" style:family="text">
      <style:text-properties fo:font-size="8pt" fo:letter-spacing="-0.007cm" style:font-size-asian="8pt"/>
    </style:style>
    <style:style style:name="T76" style:family="text">
      <style:text-properties fo:font-size="8pt" fo:letter-spacing="-0.004cm" style:font-size-asian="8pt"/>
    </style:style>
    <style:style style:name="T77" style:family="text">
      <style:text-properties fo:font-size="8pt" fo:letter-spacing="-0.002cm" style:font-size-asian="8pt"/>
    </style:style>
    <style:style style:name="T78" style:family="text">
      <style:text-properties fo:font-size="8pt" fo:letter-spacing="-0.009cm" style:font-size-asian="8pt"/>
    </style:style>
    <style:style style:name="T79" style:family="text">
      <style:text-properties fo:font-size="8pt" fo:letter-spacing="-0.011cm" style:font-size-asian="8pt"/>
    </style:style>
    <style:style style:name="T80" style:family="text">
      <style:text-properties fo:font-size="14pt" fo:font-weight="bold" style:font-size-asian="14pt" style:font-weight-asian="bold"/>
    </style:style>
    <style:style style:name="T81" style:family="text">
      <style:text-properties fo:font-size="14pt" fo:letter-spacing="-0.004cm" fo:font-weight="bold" style:font-size-asian="14pt" style:font-weight-asian="bold"/>
    </style:style>
    <style:style style:name="T82" style:family="text">
      <style:text-properties fo:font-size="14pt" fo:letter-spacing="-0.002cm" fo:font-weight="bold" style:font-size-asian="14pt" style:font-weight-asian="bold"/>
    </style:style>
    <style:style style:name="T83" style:family="text">
      <style:text-properties fo:font-size="14pt" fo:letter-spacing="0.002cm" fo:font-weight="bold" style:font-size-asian="14pt" style:font-weight-asian="bold"/>
    </style:style>
    <style:style style:name="T84" style:family="text">
      <style:text-properties fo:letter-spacing="0.051cm"/>
    </style:style>
    <style:style style:name="T85" style:family="text">
      <style:text-properties fo:letter-spacing="0.049cm"/>
    </style:style>
    <style:style style:name="T86" style:family="text">
      <style:text-properties fo:letter-spacing="0.053cm"/>
    </style:style>
    <style:style style:name="T87" style:family="text">
      <style:text-properties fo:letter-spacing="0.002cm"/>
    </style:style>
    <style:style style:name="T88" style:family="text">
      <style:text-properties fo:letter-spacing="0.039cm"/>
    </style:style>
    <style:style style:name="T89" style:family="text">
      <style:text-properties fo:letter-spacing="0.034cm"/>
    </style:style>
    <style:style style:name="T90" style:family="text">
      <style:text-properties fo:letter-spacing="0.037cm"/>
    </style:style>
    <style:style style:name="T91" style:family="text">
      <style:text-properties fo:letter-spacing="0.041cm"/>
    </style:style>
    <style:style style:name="T92" style:family="text">
      <style:text-properties fo:letter-spacing="-0.101cm"/>
    </style:style>
    <style:style style:name="T93" style:family="text">
      <style:text-properties style:font-name="Arial" fo:font-size="10pt" fo:font-weight="bold" style:font-size-asian="10pt" style:font-weight-asian="bold"/>
    </style:style>
    <style:style style:name="T94" style:family="text">
      <style:text-properties style:font-name="Arial" fo:font-size="10pt" fo:letter-spacing="-0.009cm" fo:font-weight="bold" style:font-size-asian="10pt" style:font-weight-asian="bold"/>
    </style:style>
    <style:style style:name="T95" style:family="text">
      <style:text-properties style:font-name="Arial" fo:font-size="10pt" fo:letter-spacing="-0.007cm" fo:font-weight="bold" style:font-size-asian="10pt" style:font-weight-asian="bold"/>
    </style:style>
    <style:style style:name="T96" style:family="text">
      <style:text-properties style:font-name="Arial" fo:font-size="10pt" fo:letter-spacing="-0.005cm" fo:font-weight="bold" style:font-size-asian="10pt" style:font-weight-asian="bold"/>
    </style:style>
    <style:style style:name="T97" style:family="text">
      <style:text-properties fo:letter-spacing="-0.011cm"/>
    </style:style>
    <style:style style:name="T98" style:family="text">
      <style:text-properties fo:letter-spacing="-0.074cm"/>
    </style:style>
    <style:style style:name="T99" style:family="text">
      <style:text-properties fo:letter-spacing="0.005cm"/>
    </style:style>
    <style:style style:name="T100" style:family="text">
      <style:text-properties fo:color="#0000ff"/>
    </style:style>
    <style:style style:name="T101" style:family="text">
      <style:text-properties fo:color="#0000ff" style:text-underline-style="solid" style:text-underline-width="auto" style:text-underline-color="#0000ff"/>
    </style:style>
    <style:style style:name="T102" style:family="text">
      <style:text-properties fo:color="#0000ff" fo:letter-spacing="0.007cm"/>
    </style:style>
    <style:style style:name="T103" style:family="text">
      <style:text-properties fo:letter-spacing="-0.009cm"/>
    </style:style>
    <style:style style:name="T104" style:family="text">
      <style:text-properties officeooo:rsid="00189e3d"/>
    </style:style>
    <style:style style:name="T105" style:family="text">
      <style:text-properties style:font-name="Arial MT" fo:font-size="8pt" fo:language="it" fo:country="IT" officeooo:rsid="00189e3d" style:font-name-asian="Arial MT1" style:font-size-asian="8pt" style:language-asian="en" style:country-asian="US" style:font-name-complex="Arial MT1" style:font-size-complex="8pt" style:language-complex="ar" style:country-complex="SA"/>
    </style:style>
    <style:style style:name="T106" style:family="text">
      <style:text-properties officeooo:rsid="001d5703"/>
    </style:style>
    <style:style style:name="T107" style:family="text">
      <style:text-properties style:font-name="Times New Roman" fo:font-size="12pt" fo:font-weight="bold"/>
    </style:style>
    <style:style style:name="T108" style:family="text">
      <style:text-properties style:font-name="Times New Roman" fo:font-size="12pt" fo:letter-spacing="0.001cm" fo:font-weight="bold"/>
    </style:style>
    <style:style style:name="T109" style:family="text">
      <style:text-properties style:font-name="Times New Roman" fo:font-size="12pt" fo:letter-spacing="-0.057cm" fo:font-weight="bold"/>
    </style:style>
    <style:style style:name="T110" style:family="text">
      <style:text-properties style:font-name="Times New Roman" fo:font-size="12pt" fo:letter-spacing="-0.001cm" fo:font-weight="bold"/>
    </style:style>
    <style:style style:name="T111" style:family="text">
      <style:text-properties style:font-name="Times New Roman" fo:font-size="10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fo:background-color="transparent" draw:fill="none" draw:opacity="0%" fo:padding="0cm" fo:border="1.45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71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71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127*" fo:start-indent="0cm" fo:end-indent="2.198cm"/>
          <style:column style:rel-width="33408*" fo:start-indent="2.198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2.473cm" fo:min-width="16.295cm" fo:padding-top="0cm" fo:padding-bottom="0cm" fo:padding-left="0cm" fo:padding-right="0cm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><draw:frame draw:style-name="fr2" draw:name="2" text:anchor-type="as-char" svg:y="-1.168cm" svg:width="4.734cm" svg:height="0.374cm" draw:z-index="10"><draw:text-box><text:p text:style-name="P2"><text:span text:style-name="T26">DA</text:span><text:span text:style-name="T29"> </text:span><text:span text:style-name="T28">COMPILARE</text:span><text:span text:style-name="T30"> </text:span><text:span text:style-name="T28">IN</text:span><text:span text:style-name="T31"> </text:span><text:span text:style-name="T28">STAMPATELLO</text:span></text:p></draw:text-box></draw:frame><text:span text:style-name="T27"><text:tab/></text:span><draw:frame draw:style-name="fr4" draw:name="3" text:anchor-type="char" svg:x="14.328cm" svg:y="0.205cm" svg:width="2.501cm" svg:height="1.536cm" draw:z-index="11"><draw:text-box><text:p text:style-name="P4"><text:span text:style-name="T1">Marca da</text:span><text:span text:style-name="T5"> </text:span><text:span text:style-name="T1">bollo </text:span><text:span text:style-name="T3">da euro </text:span><text:span text:style-name="T4">16,</text:span><text:span text:style-name="T3">00</text:span></text:p><text:p text:style-name="P64"/></draw:text-box></draw:frame></text:p>
        <text:p text:style-name="P14"><text:span text:style-name="T39">INVIARE PER </text:span><text:span text:style-name="T12"><text:s/></text:span><text:span text:style-name="T8">P.E.C.</text:span><text:span text:style-name="T12"> </text:span><text:span text:style-name="T1">(1)</text:span></text:p>
        <text:p text:style-name="P21"><draw:g text:anchor-type="char" draw:z-index="7" draw:name="Forma1" draw:style-name="gr4"><draw:path draw:style-name="gr5" draw:text-style-name="P79" svg:width="16.354cm" svg:height="2.523cm" svg:x="1.825cm" svg:y="0.427cm" svg:viewBox="0 0 16355 2524" svg:d="M16320 0h-16302-18v18 523 487 487 974 17h18v18h16302v-18-17h-16302v-974-487-487-523h16302zM16355 18h-18v523 487 487 974 17-17-974-487-487-523-18h-17v18 523 487 487 974 17 18h17 18v-18-17-974-487-487z"><text:p/></draw:path><draw:custom-shape draw:style-name="gr6" draw:text-style-name="P81" svg:width="16.296cm" svg:height="2.474cm" svg:x="1.842cm" svg:y="0.443cm"><text:p text:style-name="P80"><text:span text:style-name="T107">Oggetto: Imprenditori Agricoli</text:span><text:span text:style-name="T108"> </text:span><text:span text:style-name="T107">- Domanda per la concessione di posteggio in occasione</text:span><text:span text:style-name="T109"> </text:span></text:p><text:p text:style-name="P80"><text:span text:style-name="T107">della</text:span><text:span text:style-name="T110"> </text:span><text:span text:style-name="T107">fiera/e</text:span><text:span text:style-name="T110"> </text:span><text:span text:style-name="T107">di </text:span><text:span text:style-name="T111">(2)</text:span></text:p><draw:enhanced-geometry draw:type="0"/></draw:custom-shape></draw:g></text:p>
        <text:p text:style-name="P24"/>
        <text:h text:style-name="P16" text:outline-level="3"><draw:line text:anchor-type="char" draw:z-index="1" draw:name="Forma2" draw:style-name="gr1" draw:text-style-name="P76" svg:x1="2.032cm" svg:y1="-0.78cm" svg:x2="17.484cm" svg:y2="-0.78cm"><text:p/></draw:line>Al <text:span text:style-name="T106">SUAPE del</text:span> <text:span text:style-name="T41"><text:s/></text:span>Comune<text:span text:style-name="T42"> </text:span>di<text:span text:style-name="T42"> </text:span>Foligno</text:h>
        <text:p text:style-name="P26"><text:span text:style-name="T43">Area</text:span><text:span text:style-name="T44"> </text:span><text:span text:style-name="T40">Governo del Territorio</text:span><text:span text:style-name="T45"> </text:span><text:span text:style-name="T40">Servizio Commercio</text:span></text:p>
        <text:h text:style-name="P65" text:outline-level="3"/>
        <text:p text:style-name="P17"/>
        <text:p text:style-name="P27"/>
        <text:p text:style-name="P30"><text:span text:style-name="T43">Il/La</text:span><text:span text:style-name="T46"> </text:span><text:span text:style-name="T43">sottoscritto/a</text:span><text:span text:style-name="T48"><text:tab/><text:tab/></text:span><text:span text:style-name="T43">di</text:span><text:span text:style-name="T44"> </text:span><text:span text:style-name="T43">nazionalità</text:span><text:span text:style-name="T48"><text:tab/></text:span><text:span text:style-name="T43">nato/a</text:span><text:span text:style-name="T51"> </text:span><text:span text:style-name="T43">a</text:span><text:span text:style-name="T48"> <text:tab/><text:tab/></text:span></text:p>
        <text:p text:style-name="P10"><text:span text:style-name="T43">il</text:span><text:span text:style-name="T48"><text:tab/></text:span><text:span text:style-name="T43">legale</text:span><text:span text:style-name="T52"> </text:span><text:span text:style-name="T43">rappresentante</text:span><text:span text:style-name="T53"> </text:span><text:span text:style-name="T43">della</text:span><text:span text:style-name="T53"> </text:span><text:span text:style-name="T43">Impresa</text:span><text:span text:style-name="T53"> </text:span><text:span text:style-name="T43">Agricola</text:span><text:span text:style-name="T53"> </text:span><text:span text:style-name="T54">(3)</text:span><text:span text:style-name="T50"> <text:tab/></text:span></text:p>
        <text:p text:style-name="P31"/>
        <text:p text:style-name="P34"><text:span text:style-name="T49"><text:s/></text:span><text:span text:style-name="T48"><text:tab/><text:tab/></text:span><text:span text:style-name="T43">residente/con</text:span><text:span text:style-name="T44"> </text:span><text:span text:style-name="T43">sede</text:span><text:span text:style-name="T47"> </text:span><text:span text:style-name="T43">legale a</text:span><text:span text:style-name="T48"><text:tab/></text:span><text:span text:style-name="T43">Via</text:span><text:span text:style-name="T44"> </text:span><text:span text:style-name="T49"><text:s/></text:span><text:span text:style-name="T48"><text:tab/><text:tab/></text:span></text:p>
        <text:p text:style-name="P11"><text:span text:style-name="T49"><text:s/></text:span><text:span text:style-name="T48"><text:tab/></text:span><text:span text:style-name="T43">n.</text:span><text:span text:style-name="T48"> <text:tab/></text:span></text:p>
        <text:p text:style-name="P19"/>
        <text:p text:style-name="P12"><text:span text:style-name="T43">telefono</text:span><text:span text:style-name="T48"><text:tab/></text:span><text:span text:style-name="T43">con</text:span><text:span text:style-name="T55"> </text:span><text:span text:style-name="T43">codice</text:span><text:span text:style-name="T51"> </text:span><text:span text:style-name="T43">fiscale</text:span><text:span text:style-name="T44"> </text:span><text:span text:style-name="T49"><text:s/></text:span><text:span text:style-name="T48"><text:tab/></text:span></text:p>
        <text:p text:style-name="P19"/>
        <text:p text:style-name="P13"><text:span text:style-name="T43">Partita</text:span><text:span text:style-name="T47"> </text:span><text:span text:style-name="T43">IVA</text:span><text:span text:style-name="T48"><text:tab/></text:span><text:span text:style-name="T43">Indirizzo</text:span><text:span text:style-name="T51"> </text:span><text:span text:style-name="T43">di</text:span><text:span text:style-name="T46"> </text:span><text:span text:style-name="T43">posta</text:span><text:span text:style-name="T52"> </text:span><text:span text:style-name="T43">elettronica</text:span><text:span text:style-name="T48"> <text:tab/></text:span></text:p>
        <text:p text:style-name="P35"/>
        <text:h text:style-name="P8" text:outline-level="2"><text:span text:style-name="T58"><text:s/></text:span><text:span text:style-name="T57"><text:tab/></text:span>P.E.C.<text:span text:style-name="T57"><text:tab/></text:span>.</text:h>
        <text:p text:style-name="P36"/>
        <text:p text:style-name="P37"><text:span text:style-name="T59">C</text:span><text:span text:style-name="T60"> </text:span><text:span text:style-name="T59">H I E D</text:span><text:span text:style-name="T62"> </text:span><text:span text:style-name="T59">E</text:span></text:p>
        <text:p text:style-name="P22"/>
        <text:h text:style-name="P9" text:outline-level="2">L'assegnazione<text:span text:style-name="T68"> </text:span>di<text:span text:style-name="T69"> </text:span>un<text:span text:style-name="T70"> </text:span>posteggio<text:span text:style-name="T69"> </text:span>in<text:span text:style-name="T69"> </text:span>occasione<text:span text:style-name="T68"> </text:span>della/e<text:span text:style-name="T70"> </text:span>fiera/e<text:span text:style-name="T68"> </text:span>di<text:span text:style-name="T69"> </text:span>(2)<text:span text:style-name="T71">:</text:span></text:h>
        <text:p text:style-name="P17"/>
        <text:p text:style-name="P38"><draw:line text:anchor-type="char" draw:z-index="2" draw:name="Forma3" draw:style-name="gr2" draw:text-style-name="P77" svg:x1="2.281cm" svg:y1="0.559cm" svg:x2="15.828cm" svg:y2="0.559cm"><text:p/></draw:line></text:p>
        <text:p text:style-name="P17"/>
        <text:p text:style-name="P32"><draw:line text:anchor-type="char" draw:z-index="3" draw:name="Forma4" draw:style-name="gr2" draw:text-style-name="P77" svg:x1="2.281cm" svg:y1="0.508cm" svg:x2="17.309cm" svg:y2="0.508cm"><text:p/></draw:line></text:p>
        <text:p text:style-name="P17"/>
        <text:p text:style-name="P40"><draw:rect text:anchor-type="char" draw:z-index="4" draw:name="Forma5" draw:style-name="gr3" draw:text-style-name="P78" svg:width="5.081cm" svg:height="0.018cm" svg:x="2.032cm" svg:y="0.519cm"><text:p/></draw:rect></text:p>
        <text:list xml:id="list801512496" text:style-name="WWNum1">
          <text:list-item>
            <text:p text:style-name="P69"><text:span text:style-name="T73">Per</text:span><text:span text:style-name="T74"> </text:span><text:span text:style-name="T73">inviare</text:span><text:span text:style-name="T75"> </text:span><text:span text:style-name="T73">la</text:span><text:span text:style-name="T74"> </text:span><text:span text:style-name="T73">domanda</text:span><text:span text:style-name="T76"> </text:span><text:span text:style-name="T73">tramite</text:span><text:span text:style-name="T75"> </text:span><text:span text:style-name="T73">PEC</text:span><text:span text:style-name="T77"> </text:span><text:span text:style-name="T73">occorre:</text:span></text:p>
          </text:list-item>
        </text:list>
        <text:list xml:id="list2615536680" text:style-name="WWNum2">
          <text:list-item>
            <text:p text:style-name="P70"><text:span text:style-name="T73">Se</text:span><text:span text:style-name="T75"> </text:span><text:span text:style-name="T73">si</text:span><text:span text:style-name="T77"> </text:span><text:span text:style-name="T73">è</text:span><text:span text:style-name="T74"> </text:span><text:span text:style-name="T73">in</text:span><text:span text:style-name="T74"> </text:span><text:span text:style-name="T73">possesso</text:span><text:span text:style-name="T74"> </text:span><text:span text:style-name="T73">della</text:span><text:span text:style-name="T77"> </text:span><text:span text:style-name="T73">firma</text:span><text:span text:style-name="T76"> </text:span><text:span text:style-name="T73">elettronica</text:span><text:span text:style-name="T77"> </text:span><text:span text:style-name="T73">firmare</text:span><text:span text:style-name="T74"> </text:span><text:span text:style-name="T73">elettronicamente</text:span><text:span text:style-name="T74"> </text:span><text:span text:style-name="T73">il</text:span><text:span text:style-name="T74"> </text:span><text:span text:style-name="T73">modello</text:span><text:span text:style-name="T74"> </text:span><text:span text:style-name="T73">compilato</text:span><text:span text:style-name="T78"> </text:span><text:span text:style-name="T73">in ogni</text:span><text:span text:style-name="T75"> </text:span><text:span text:style-name="T73">sua</text:span><text:span text:style-name="T74"> </text:span><text:span text:style-name="T73">parte</text:span><text:span text:style-name="T74"> </text:span><text:span text:style-name="T73">possibilmente</text:span><text:span text:style-name="T79"> </text:span><text:span text:style-name="T73">da</text:span><text:span text:style-name="T74"> </text:span><text:span text:style-name="T73">file</text:span><text:span text:style-name="T74"> </text:span><text:span text:style-name="T73">.pdf.</text:span></text:p>
          </text:list-item>
          <text:list-item>
            <text:p text:style-name="P71"><text:span text:style-name="T73">Se</text:span><text:span text:style-name="T75"> </text:span><text:span text:style-name="T73">non si</text:span><text:span text:style-name="T77"> </text:span><text:span text:style-name="T73">è</text:span><text:span text:style-name="T74"> </text:span><text:span text:style-name="T73">in</text:span><text:span text:style-name="T74"> </text:span><text:span text:style-name="T73">possesso</text:span><text:span text:style-name="T74"> </text:span><text:span text:style-name="T73">della</text:span><text:span text:style-name="T76"> </text:span><text:span text:style-name="T73">firma</text:span><text:span text:style-name="T77"> </text:span><text:span text:style-name="T73">elettronica</text:span><text:span text:style-name="T74"> </text:span><text:span text:style-name="T73">occorre</text:span><text:span text:style-name="T74"> </text:span><text:span text:style-name="T73">scannerizzare</text:span><text:span text:style-name="T74"> </text:span><text:span text:style-name="T73">la</text:span><text:span text:style-name="T77"> </text:span><text:span text:style-name="T73">domanda</text:span><text:span text:style-name="T76"> </text:span><text:span text:style-name="T73">compilata</text:span><text:span text:style-name="T74"> </text:span><text:span text:style-name="T73">in ogni</text:span><text:span text:style-name="T74"> </text:span><text:span text:style-name="T73">sua</text:span><text:span text:style-name="T74"> </text:span><text:span text:style-name="T73">parte</text:span><text:span text:style-name="T74"> </text:span><text:span text:style-name="T73">e</text:span><text:span text:style-name="T74"> </text:span><text:span text:style-name="T73">firmata</text:span><text:span text:style-name="T76"> </text:span><text:span text:style-name="T73">creando</text:span><text:span text:style-name="T78"> </text:span><text:span text:style-name="T73">un file</text:span></text:p>
          </text:list-item>
        </text:list>
        <text:p text:style-name="P43"><text:span text:style-name="T28">.pdf</text:span><text:span text:style-name="T32"> </text:span><text:span text:style-name="T28">unitamente</text:span><text:span text:style-name="T32"> </text:span><text:span text:style-name="T28">a</text:span><text:span text:style-name="T32"> </text:span><text:span text:style-name="T28">copia</text:span><text:span text:style-name="T32"> </text:span><text:span text:style-name="T28">di</text:span><text:span text:style-name="T33"> </text:span><text:span text:style-name="T28">un</text:span><text:span text:style-name="T32"> </text:span><text:span text:style-name="T28">documento</text:span><text:span text:style-name="T32"> </text:span><text:span text:style-name="T28">di</text:span><text:span text:style-name="T30"> </text:span><text:span text:style-name="T28">riconoscimento</text:span><text:span text:style-name="T32"> </text:span><text:span text:style-name="T28">in</text:span><text:span text:style-name="T30"> </text:span><text:span text:style-name="T28">corso</text:span><text:span text:style-name="T31"> </text:span><text:span text:style-name="T28">di</text:span><text:span text:style-name="T30"> </text:span><text:span text:style-name="T28">validità</text:span><text:span text:style-name="T34"> </text:span><text:span text:style-name="T28">sempre</text:span><text:span text:style-name="T32"> </text:span><text:span text:style-name="T28">in formato</text:span><text:span text:style-name="T31"> </text:span><text:span text:style-name="T28">.pdf.</text:span></text:p>
        <text:p text:style-name="P52"><text:span text:style-name="T28">Alla domanda va allegata inoltre sempre con file .pdf la documentazione richiesta e necessaria. La marca da bollo va sempre apposta e deve</text:span><text:span text:style-name="T35"> </text:span><text:span text:style-name="T28">essere</text:span><text:span text:style-name="T34"> </text:span><text:span text:style-name="T28">ben</text:span><text:span text:style-name="T36"> </text:span><text:span text:style-name="T28">visibile. Indirizzo</text:span><text:span text:style-name="T30"> </text:span><text:span text:style-name="T28">PEC COMUNE</text:span><text:span text:style-name="T37"> </text:span><text:span text:style-name="T28">DI</text:span><text:span text:style-name="T33"> </text:span><text:span text:style-name="T28">FOLIGNO:</text:span><text:span text:style-name="T30"> </text:span><text:a xlink:type="simple" xlink:href="mailto:comune.foligno@postacert.umbria.it" text:style-name="Internet_20_link" text:visited-style-name="Visited_20_Internet_20_Link"><text:span text:style-name="T28">comune.foligno@postacert.umbria.it.</text:span></text:a></text:p>
        <text:list xml:id="list93759295082635" text:continue-list="list801512496" text:style-name="WWNum1">
          <text:list-item>
            <text:p text:style-name="P73"><text:span text:style-name="T73">Indicare</text:span><text:span text:style-name="T75"> </text:span><text:span text:style-name="T73">la</text:span><text:span text:style-name="T76"> </text:span><text:span text:style-name="T73">manifestazione</text:span><text:span text:style-name="T74"> </text:span><text:span text:style-name="T73">fieristica</text:span><text:span text:style-name="T75"> </text:span><text:span text:style-name="T73">che</text:span><text:span text:style-name="T75"> </text:span><text:span text:style-name="T73">interessa</text:span><text:span text:style-name="T77"> </text:span><text:span text:style-name="T73">(vedi</text:span><text:span text:style-name="T76"> </text:span><text:span text:style-name="T73">la</text:span><text:span text:style-name="T76"> </text:span><text:span text:style-name="T73">NOTA</text:span><text:span text:style-name="T78"> </text:span><text:span text:style-name="T73">alla</text:span><text:span text:style-name="T76"> </text:span><text:span text:style-name="T73">fine</text:span><text:span text:style-name="T75"> </text:span><text:span text:style-name="T73">del</text:span><text:span text:style-name="T74"> </text:span><text:span text:style-name="T73">modulo).</text:span></text:p>
          </text:list-item>
          <text:list-item>
            <text:p text:style-name="P74"><text:span text:style-name="T73">In</text:span><text:span text:style-name="T76"> </text:span><text:span text:style-name="T73">caso</text:span><text:span text:style-name="T75"> </text:span><text:span text:style-name="T73">di</text:span><text:span text:style-name="T74"> </text:span><text:span text:style-name="T73">Ditta</text:span><text:span text:style-name="T76"> </text:span><text:span text:style-name="T73">Individuale</text:span><text:span text:style-name="T75"> </text:span><text:span text:style-name="T73">scrivere</text:span><text:span text:style-name="T75"> </text:span><text:span text:style-name="T73">"omonima".</text:span></text:p>
          </text:list-item>
        </text:list>
      </text:section>
      <text:p text:style-name="P60"><text:span text:style-name="T80">D</text:span><text:span text:style-name="T81"> </text:span><text:span text:style-name="T80">I C</text:span><text:span text:style-name="T82"> </text:span><text:span text:style-name="T80">H</text:span><text:span text:style-name="T82"> </text:span><text:span text:style-name="T80">I</text:span><text:span text:style-name="T83"> </text:span><text:span text:style-name="T80">A</text:span><text:span text:style-name="T81"> </text:span><text:span text:style-name="T80">R</text:span><text:span text:style-name="T81"> </text:span><text:span text:style-name="T80">A</text:span></text:p>
      <text:list xml:id="list1582962791" text:style-name="WWNum3">
        <text:list-header>
          <text:h text:style-name="P68" text:outline-level="2"><text:span text:style-name="T72">1.</text:span><text:span text:style-name="T106"> </text:span>Di<text:span text:style-name="T84"> </text:span>aver<text:span text:style-name="T85"> </text:span>presentato<text:span text:style-name="T86"> </text:span>comunicazione<text:span text:style-name="T85"> </text:span>per<text:span text:style-name="T84"> </text:span>la<text:span text:style-name="T85"> </text:span>vendita<text:span text:style-name="T84"> </text:span>al<text:span text:style-name="T86"> </text:span>dettaglio<text:span text:style-name="T86"> </text:span>di<text:span text:style-name="T84"> </text:span>prodotti<text:span text:style-name="T86"> </text:span>agricoli<text:span text:style-name="T84"> </text:span>(art.<text:span text:style-name="T86"> </text:span>4<text:span text:style-name="T87"> <text:s/></text:span>Decreto<text:span text:style-name="T88"> </text:span>Legislativo<text:span text:style-name="T89"> </text:span>18/5/2001<text:span text:style-name="T89"> </text:span>n.<text:span text:style-name="T88"> </text:span>228)<text:span text:style-name="T90"> </text:span>al<text:span text:style-name="T91"> </text:span>Comune<text:span text:style-name="T90"> </text:span>di<text:span text:style-name="T57"> <text:tab/></text:span></text:h>
        </text:list-header>
      </text:list>
      <text:p text:style-name="P41"><text:span text:style-name="T65"><text:s/></text:span><text:span text:style-name="T64"><text:tab/></text:span><text:span text:style-name="T66">in</text:span><text:span text:style-name="T63"> </text:span><text:span text:style-name="T66">data</text:span><text:span text:style-name="T64"><text:tab/></text:span><text:span text:style-name="T66">.</text:span></text:p>
      <text:p text:style-name="P33"/>
      <text:list xml:id="list93759218308915" text:continue-numbering="true" text:style-name="WWNum3">
        <text:list-header>
          <text:p text:style-name="P75"><text:span text:style-name="T72">2.</text:span><text:span text:style-name="T106"> </text:span>Di<text:tab/>essere<text:tab/>iscritto<text:tab/>al<text:tab/>Registro<text:tab/>Imprese<text:tab/>della<text:tab/>Camera<text:tab/>di<text:tab/>Commercio<text:tab/>di</text:p>
        </text:list-header>
      </text:list>
      <text:p text:style-name="P35"/>
      <text:p text:style-name="P42"><text:span text:style-name="T49"><text:s/></text:span><text:span text:style-name="T48"><text:tab/></text:span><text:span text:style-name="T43">n. REA</text:span><text:span text:style-name="T48"><text:tab/></text:span><text:span text:style-name="T43">del</text:span><text:span text:style-name="T48"><text:tab/></text:span><text:span text:style-name="T43">.</text:span></text:p>
      <text:p text:style-name="P28"/>
      <text:list xml:id="list93759136624987" text:continue-numbering="true" text:style-name="WWNum3">
        <text:list-header>
          <text:h text:style-name="P67" text:outline-level="2"><text:span text:style-name="T72">3.</text:span><text:span text:style-name="T106"> </text:span>Di<text:span text:style-name="T70"> </text:span>porre<text:span text:style-name="T70"> </text:span>in<text:span text:style-name="T69"> </text:span>vendita<text:span text:style-name="T70"> </text:span>i<text:span text:style-name="T69"> </text:span>seguenti<text:span text:style-name="T69"> </text:span>prodotti <text:span text:style-name="T58"><text:s/></text:span><text:span text:style-name="T57"><text:tab/></text:span></text:h>
        </text:list-header>
      </text:list>
      <text:p text:style-name="P18"/>
      <text:p text:style-name="P39"><draw:line text:anchor-type="char" draw:z-index="5" draw:name="Forma6" draw:style-name="gr2" draw:text-style-name="P77" svg:x1="2.032cm" svg:y1="0.559cm" svg:x2="17.907cm" svg:y2="0.559cm"><text:p/></draw:line></text:p>
      <text:p text:style-name="P23"/>
      <text:p text:style-name="P45"><text:span text:style-name="T66">Si</text:span><text:span text:style-name="T61"> </text:span><text:span text:style-name="T66">allega</text:span><text:span text:style-name="T63"> </text:span><text:span text:style-name="T66">alla</text:span><text:span text:style-name="T67"> </text:span><text:span text:style-name="T66">presente:</text:span></text:p>
      <text:p text:style-name="P39"/>
      <text:list xml:id="list655374823" text:style-name="WWNum4">
        <text:list-item>
          <text:h text:style-name="P66" text:outline-level="2">Fotocopia<text:span text:style-name="T68"> </text:span>della comunicazione<text:span text:style-name="T68"> </text:span>per<text:span text:style-name="T70"> </text:span>la<text:span text:style-name="T68"> </text:span>vendita<text:span text:style-name="T70"> </text:span>al<text:span text:style-name="T70"> </text:span>dettaglio<text:span text:style-name="T69"> </text:span>con<text:span text:style-name="T69"> </text:span>prova<text:span text:style-name="T68"> </text:span>della avvenuta<text:span text:style-name="T92"> </text:span>ricezione<text:span text:style-name="T70"> </text:span>da<text:span text:style-name="T69"> </text:span>parte<text:span text:style-name="T69"> </text:span>del Comune<text:span text:style-name="T69"> </text:span>competente.<text:span text:style-name="T69"> </text:span>(eventuale)</text:h>
        </text:list-item>
        <text:list-item>
          <text:p text:style-name="P72"><text:span text:style-name="T66">Fotocopia</text:span><text:span text:style-name="T67"> </text:span><text:span text:style-name="T66">di</text:span><text:span text:style-name="T63"> </text:span><text:span text:style-name="T66">un</text:span><text:span text:style-name="T61"> </text:span><text:span text:style-name="T66">documento</text:span><text:span text:style-name="T63"> </text:span><text:span text:style-name="T66">di</text:span><text:span text:style-name="T63"> </text:span><text:span text:style-name="T66">riconoscimento</text:span><text:span text:style-name="T61"> </text:span><text:span text:style-name="T66">in</text:span><text:span text:style-name="T63"> </text:span><text:span text:style-name="T66">corso</text:span><text:span text:style-name="T61"> </text:span><text:span text:style-name="T66">di</text:span><text:span text:style-name="T63"> </text:span><text:span text:style-name="T66">validità;</text:span></text:p>
        </text:list-item>
      </text:list>
      <text:p text:style-name="P46"/>
      <text:section text:style-name="Sect2" text:name="Sezione1">
        <text:h text:style-name="P15" text:outline-level="2">Data<text:span text:style-name="T69"> </text:span><text:span text:style-name="T58"><text:s/></text:span><text:span text:style-name="T57"><text:tab/></text:span></text:h>
        <text:p text:style-name="P20"/>
        <text:p text:style-name="P47"/>
        <text:p text:style-name="P44">Firma</text:p>
      </text:section>
      <text:section text:style-name="Sect1" text:name="Sezione2">
        <text:p text:style-name="P18"/>
        <text:p text:style-name="P25"/>
        <text:p text:style-name="P48"><draw:g text:anchor-type="as-char" draw:z-index="9" draw:name="Forma7" draw:style-name="gr7"><draw:line draw:style-name="gr8" draw:text-style-name="P82" svg:x1="0cm" svg:y1="0cm" svg:x2="5.927cm" svg:y2="0cm"><text:p/></draw:line></draw:g></text:p>
        <text:p text:style-name="P29"><draw:frame draw:style-name="fr3" draw:name="4" text:anchor-type="char" svg:x="1.524cm" svg:y="0.445cm" svg:width="16.764cm" svg:height="4.826cm" draw:z-index="6"><draw:text-box><text:p text:style-name="P7">NOTA:</text:p><text:p text:style-name="P5"><text:span text:style-name="T14">La</text:span><text:span text:style-name="T15"> </text:span><text:span text:style-name="T14">domanda</text:span><text:span text:style-name="T13"> </text:span><text:span text:style-name="T14">deve</text:span><text:span text:style-name="T9"> </text:span><text:span text:style-name="T14">essere</text:span><text:span text:style-name="T15"> </text:span><text:span text:style-name="T14">presentata:</text:span></text:p><text:list xml:id="list932634882" text:style-name="WWNum5"><text:list-item><text:p text:style-name="P61"><text:span text:style-name="T14">Per</text:span><text:span text:style-name="T9"> </text:span><text:span text:style-name="T14">la</text:span><text:span text:style-name="T13"> </text:span><text:span text:style-name="T14">Fiera</text:span><text:span text:style-name="T13"> </text:span><text:span text:style-name="T14">di</text:span><text:span text:style-name="T9"> </text:span><text:span text:style-name="T14">San</text:span><text:span text:style-name="T15"> </text:span><text:span text:style-name="T14">Feliciano</text:span><text:span text:style-name="T13"> </text:span><text:span text:style-name="T14">(25</text:span><text:span text:style-name="T15"> </text:span><text:span text:style-name="T14">e</text:span><text:span text:style-name="T15"> </text:span><text:span text:style-name="T14">26</text:span><text:span text:style-name="T13"> </text:span><text:span text:style-name="T14">gennaio)</text:span><text:span text:style-name="T15"> </text:span><text:span text:style-name="T14">entro</text:span><text:span text:style-name="T13"> </text:span><text:span text:style-name="T14">il</text:span><text:span text:style-name="T15"> </text:span><text:span text:style-name="T14">31ottobre</text:span><text:span text:style-name="T15"> </text:span><text:span text:style-name="T14">dell’anno</text:span><text:span text:style-name="T15"> </text:span><text:span text:style-name="T14">precedente.</text:span></text:p></text:list-item><text:list-item><text:p text:style-name="P61"><text:span text:style-name="T14">Per</text:span><text:span text:style-name="T15"> </text:span><text:span text:style-name="T14">la</text:span><text:span text:style-name="T13"> </text:span><text:span text:style-name="T14">Fiera</text:span><text:span text:style-name="T13"> </text:span><text:span text:style-name="T14">di</text:span><text:span text:style-name="T13"> </text:span><text:span text:style-name="T14">Santo</text:span><text:span text:style-name="T9"> </text:span><text:span text:style-name="T14">Manno</text:span><text:span text:style-name="T13"> </text:span><text:span text:style-name="T14">(14</text:span><text:span text:style-name="T9"> </text:span><text:span text:style-name="T14">e</text:span><text:span text:style-name="T13"> </text:span><text:span text:style-name="T14">15</text:span><text:span text:style-name="T9"> </text:span><text:span text:style-name="T14">settembre)</text:span><text:span text:style-name="T13"> </text:span><text:span text:style-name="T14">entro</text:span><text:span text:style-name="T10"> </text:span><text:span text:style-name="T14">il</text:span><text:span text:style-name="T15"> </text:span><text:span text:style-name="T14">31</text:span><text:span text:style-name="T16"> </text:span><text:span text:style-name="T14">maggio</text:span><text:span text:style-name="T13"> </text:span><text:span text:style-name="T14">dello</text:span><text:span text:style-name="T13"> </text:span><text:span text:style-name="T14">stesso</text:span><text:span text:style-name="T10"> </text:span><text:span text:style-name="T14">anno.</text:span></text:p></text:list-item><text:list-item><text:p text:style-name="P62"><text:span text:style-name="T14">Per la Fiera di Plestia (lunedì successivo alla prima domenica dei mesi di maggio, giugno, luglio,</text:span><text:span text:style-name="T6"> </text:span><text:span text:style-name="T14">agosto e</text:span><text:span text:style-name="T10"> </text:span><text:span text:style-name="T14">settembre): 60 giorni</text:span><text:span text:style-name="T10"> </text:span><text:span text:style-name="T14">prima del</text:span><text:span text:style-name="T10"> </text:span><text:span text:style-name="T14">giorno di</text:span><text:span text:style-name="T10"> </text:span><text:span text:style-name="T14">fiera</text:span><text:span text:style-name="T16"> </text:span><text:span text:style-name="T14">del</text:span><text:span text:style-name="T16"> </text:span><text:span text:style-name="T14">mese</text:span><text:span text:style-name="T10"> </text:span><text:span text:style-name="T14">di</text:span><text:span text:style-name="T16"> </text:span><text:span text:style-name="T14">maggio.</text:span></text:p></text:list-item></text:list><text:p text:style-name="P6"><text:span text:style-name="T14">Non</text:span><text:span text:style-name="T17"> </text:span><text:span text:style-name="T14">è</text:span><text:span text:style-name="T18"> </text:span><text:span text:style-name="T14">possibile</text:span><text:span text:style-name="T18"> </text:span><text:span text:style-name="T14">presentare</text:span><text:span text:style-name="T18"> </text:span><text:span text:style-name="T14">istanze</text:span><text:span text:style-name="T19"> </text:span><text:span text:style-name="T14">per</text:span><text:span text:style-name="T19"> </text:span><text:span text:style-name="T14">la</text:span><text:span text:style-name="T20"> </text:span><text:span text:style-name="T14">partecipazione</text:span><text:span text:style-name="T19"> </text:span><text:span text:style-name="T14">alle</text:span><text:span text:style-name="T19"> </text:span><text:span text:style-name="T14">fiere</text:span><text:span text:style-name="T19"> </text:span><text:span text:style-name="T14">prima</text:span><text:span text:style-name="T20"> </text:span><text:span text:style-name="T14">dell'anno</text:span><text:span text:style-name="T20"> </text:span><text:span text:style-name="T14">antecedente</text:span><text:span text:style-name="T19"> </text:span><text:span text:style-name="T14">lo</text:span><text:span text:style-name="T6"> </text:span><text:span text:style-name="T14">svolgimento delle</text:span><text:span text:style-name="T21"> </text:span><text:span text:style-name="T14">manifestazioni stesse.</text:span></text:p><text:p text:style-name="P6"><text:span text:style-name="T14">Entro</text:span><text:span text:style-name="T22"> </text:span><text:span text:style-name="T14">il</text:span><text:span text:style-name="T23"> </text:span><text:span text:style-name="T14">31</text:span><text:span text:style-name="T22"> </text:span><text:span text:style-name="T14">ottobre</text:span><text:span text:style-name="T24"> </text:span><text:span text:style-name="T14">dell’anno</text:span><text:span text:style-name="T22"> </text:span><text:span text:style-name="T14">precedente</text:span><text:span text:style-name="T24"> </text:span><text:span text:style-name="T14">è</text:span><text:span text:style-name="T24"> </text:span><text:span text:style-name="T14">possibile</text:span><text:span text:style-name="T24"> </text:span><text:span text:style-name="T14">richiedere,</text:span><text:span text:style-name="T17"> </text:span><text:span text:style-name="T14">in</text:span><text:span text:style-name="T25"> </text:span><text:span text:style-name="T14">un'unica</text:span><text:span text:style-name="T17"> </text:span><text:span text:style-name="T14">istanza,</text:span><text:span text:style-name="T17"> </text:span><text:span text:style-name="T14">la</text:span><text:span text:style-name="T17"> </text:span><text:span text:style-name="T14">partecipazione</text:span><text:span text:style-name="T25"> </text:span><text:span text:style-name="T14">alle</text:span><text:span text:style-name="T16"> </text:span><text:span text:style-name="T14">Fiere</text:span><text:span text:style-name="T10"> </text:span><text:span text:style-name="T14">di San</text:span><text:span text:style-name="T10"> </text:span><text:span text:style-name="T14">Feliciano,</text:span><text:span text:style-name="T16"> </text:span><text:span text:style-name="T14">Santo Manno e Plestia dell’anno</text:span><text:span text:style-name="T16"> </text:span><text:span text:style-name="T14">successivo.</text:span></text:p></draw:text-box></draw:frame></text:p>
        <text:p text:style-name="P49"/>
        <text:p text:style-name="P50"><text:span text:style-name="T38"/></text:p>
        <text:p text:style-name="P51"><text:span text:style-name="T93">INFORMATIVA</text:span><text:span text:style-name="T94"> </text:span><text:span text:style-name="T93">AI</text:span><text:span text:style-name="T95"> </text:span><text:span text:style-name="T93">SENSI</text:span><text:span text:style-name="T96"> </text:span><text:span text:style-name="T93">DELL’ART.13</text:span><text:span text:style-name="T96"> </text:span><text:span text:style-name="T93">D.L.vo</text:span><text:span text:style-name="T95"> </text:span><text:span text:style-name="T93">196/2003</text:span><text:span text:style-name="T94"> </text:span><text:span text:style-name="T93">(PRIVACY)</text:span></text:p>
        <text:p text:style-name="P53">I dati<text:span text:style-name="T68"> </text:span>da<text:span text:style-name="T70"> </text:span>Lei<text:span text:style-name="T70"> </text:span>forniti<text:span text:style-name="T68"> </text:span>sono<text:span text:style-name="T56"> </text:span>finalizzati ai<text:span text:style-name="T97"> </text:span>servizi<text:span text:style-name="T69"> </text:span>sopra<text:span text:style-name="T70"> </text:span>indicati.</text:p>
        <text:p text:style-name="P56">Tali dati sono trattati sia su supporti cartacei che con gli strumenti elettronici del Sistema Informativo Comunale.<text:span text:style-name="T98"> </text:span>I trattamenti<text:span text:style-name="T70"> </text:span>sono<text:span text:style-name="T68"> </text:span>svolti<text:span text:style-name="T70"> </text:span>esclusivamente<text:span text:style-name="T70"> </text:span>per<text:span text:style-name="T69"> </text:span>fini istituzionali<text:span text:style-name="T70"> </text:span>dell’Ente<text:span text:style-name="T70"> </text:span>nei<text:span text:style-name="T70"> </text:span>limiti della<text:span text:style-name="T68"> </text:span>vigente<text:span text:style-name="T70"> </text:span>normativa.</text:p>
        <text:p text:style-name="P54">Il<text:span text:style-name="T68"> </text:span>conferimento<text:span text:style-name="T70"> </text:span>dei<text:span text:style-name="T68"> </text:span>dati<text:span text:style-name="T68"> </text:span>è<text:span text:style-name="T70"> </text:span>obbligatorio<text:span text:style-name="T70"> </text:span>in<text:span text:style-name="T70"> </text:span>quanto<text:span text:style-name="T70"> </text:span>previsto<text:span text:style-name="T70"> </text:span>dalla<text:span text:style-name="T56"> </text:span>Legge.</text:p>
        <text:p text:style-name="P57">I dati forniti sono trattati dal personale dell’Ente incaricato del trattamento ed in particolare dal personale dell’<text:span text:style-name="T104">A</text:span>rea <text:span text:style-name="T105">Governo</text:span><text:span text:style-name="T98"> </text:span><text:span text:style-name="T105">del Territorio</text:span>.</text:p>
        <text:p text:style-name="P58">In ogni momento Lei può esercitare i diritti previsti dall’art. 7 del D.L.vo 196/2003 rivolgendosi al Dirigente dell’Area <text:span text:style-name="T105">Governo</text:span><text:span text:style-name="T98"> </text:span><text:span text:style-name="T105">del Territorio.</text:span></text:p>
        <text:p text:style-name="P55">Titolare<text:span text:style-name="T70"> </text:span>del<text:span text:style-name="T68"> </text:span>trattamento<text:span text:style-name="T70"> </text:span>è<text:span text:style-name="T70"> </text:span>il Comune<text:span text:style-name="T56"> </text:span>di<text:span text:style-name="T69"> </text:span>Foligno.</text:p>
        <text:p text:style-name="P54">Nel<text:span text:style-name="T70"> </text:span>sito<text:span text:style-name="T42"> </text:span>WEB<text:span text:style-name="T99"> </text:span><text:a xlink:type="simple" xlink:href="http://www.comune.foligno.pg.it/" text:style-name="Internet_20_link" text:visited-style-name="Visited_20_Internet_20_Link"><text:span text:style-name="T101">www.comune.foligno.pg.i</text:span></text:a><text:a xlink:type="simple" xlink:href="http://www.comune.foligno.pg.it/" text:style-name="Internet_20_link" text:visited-style-name="Visited_20_Internet_20_Link"><text:span text:style-name="T100">t</text:span></text:a><text:a xlink:type="simple" xlink:href="http://www.comune.foligno.pg.it/" text:style-name="Internet_20_link" text:visited-style-name="Visited_20_Internet_20_Link"><text:span text:style-name="T102"> </text:span></text:a>è<text:span text:style-name="T103"> </text:span>consultabile<text:span text:style-name="T56"> </text:span>la<text:span text:style-name="T70"> </text:span>lista<text:span text:style-name="T68"> </text:span>aggiornata<text:span text:style-name="T56"> </text:span>dei<text:span text:style-name="T70"> </text:span>responsabili<text:span text:style-name="T56"> </text:span>del<text:span text:style-name="T68"> </text:span>trattamento<text:span text:style-name="T56"> </text:span>dell’Ent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MS Gothic" svg:font-family="'MS Gothic'" style:font-adornments="Regular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8pt" fo:language="it" fo:country="IT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25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cm" fo:margin-right="1.196cm" fo:margin-top="0.002cm" fo:margin-bottom="0cm" loext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1.5pt" fo:language="it" fo:country="IT" fo:font-weight="bold" style:font-name-asian="Times New Roman2" style:font-family-asian="'Times New Roman'" style:font-family-generic-asian="system" style:font-pitch-asian="variable" style:font-size-asian="11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25cm" fo:margin-right="0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3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MS Gothic1" style:font-family-asian="'MS Gothic'" style:font-family-generic-asian="system" style:font-pitch-asian="variable" style:font-size-asian="12pt" style:language-asian="en" style:country-asian="US" style:font-name-complex="MS Gothic1" style:font-family-complex="'MS Gothic'" style:font-family-generic-complex="system" style:font-pitch-complex="variable" style:font-size-complex="12pt" style:language-complex="ar" style:country-complex="SA" style:text-scale="7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8pt" fo:language="it" fo:country="IT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132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8pt" fo:letter-spacing="-0.002cm" fo:language="it" fo:country="IT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129cm"/>
        </style:list-level-properties>
        <style:text-properties style:font-name="Times New Roman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2.68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24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7.37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8.93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0.493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2.05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3.6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✓">
        <style:list-level-properties text:list-level-position-and-space-mode="label-alignment">
          <style:list-level-label-alignment text:label-followed-by="listtab" fo:text-indent="-0.635cm" fo:margin-left="1.321cm"/>
        </style:list-level-properties>
        <style:text-properties style:font-name="MS Gothic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2.889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4.473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6.057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7.641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0.80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2.393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3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325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7.662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10.823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12.40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13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fo:text-indent="-0.635cm" fo:margin-left="1.325cm"/>
        </style:list-level-properties>
        <style:text-properties style:font-name="Times New Roman1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635cm" fo:margin-left="7.662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35cm" fo:margin-left="10.823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635cm" fo:margin-left="12.404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635cm" fo:margin-left="13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575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635cm" fo:margin-left="3.143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635cm" fo:margin-left="12.478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635cm" fo:margin-left="14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011cm" fo:margin-bottom="2.05cm" fo:margin-left="1.341cm" fo:margin-right="2.5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2.399cm" fo:margin-left="1.341cm" fo:margin-right="2.5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57cm" fo:padding-bottom="1.185cm" fo:padding-left="0.476cm" fo:padding-right="1.64cm" style:writing-mode="lr-tb" style:layout-grid-color="#c0c0c0" style:layout-grid-lines="248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9.199cm" svg:y="27.266cm" svg:width="1.69cm" svg:height="0.46cm" draw:z-index="0"><draw:text-box><text:p text:style-name="MP2"><text:span text:style-name="MT1">Pag. </text:span><text:page-number text:select-page="current">1</text:page-number><text:span text:style-name="MT1"><text:s/>di 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1" text:anchor-type="char" svg:x="9.199cm" svg:y="27.266cm" svg:width="1.69cm" svg:height="0.46cm" draw:z-index="8"><draw:text-box><text:p text:style-name="MP2"><text:span text:style-name="MT1">Pag. </text:span><text:page-number text:select-page="current">2</text:page-number><text:span text:style-name="MT1"><text:s/>di 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Pergo_Imprenditori agricoli - domanda fiera-21-01-2016…</dc:title>
    <meta:creation-date>2021-10-08T10:08:36</meta:creation-date>
    <dc:date>2021-10-15T09:37:57.377000000</dc:date>
    <meta:editing-duration>PT7M7S</meta:editing-duration>
    <meta:generator>LibreOffice/6.0.4.2$Windows_X86_64 LibreOffice_project/9b0d9b32d5dcda91d2f1a96dc04c645c450872bf</meta:generator>
    <meta:editing-cycles>3</meta:editing-cycles>
    <meta:document-statistic meta:table-count="0" meta:image-count="0" meta:object-count="0" meta:page-count="2" meta:paragraph-count="51" meta:word-count="538" meta:character-count="3387" meta:non-whitespace-character-count="2868"/>
    <meta:user-defined meta:name="AppVersion">12.0000</meta:user-defined>
    <meta:user-defined meta:name="Created" meta:value-type="date">2016-01-21T00:00:00</meta:user-defined>
    <meta:user-defined meta:name="Creator">PDF reDirect v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