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0.316cm"/>
    </style:style>
    <style:style style:name="P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342cm" fo:margin-right="0.397cm" fo:margin-top="0.115cm" fo:margin-bottom="0cm" loext:contextual-spacing="false" fo:line-height="101%" fo:text-align="start" style:justify-single-word="false" fo:text-indent="-0.09cm" style:auto-text-indent="false"/>
    </style:style>
    <style:style style:name="P5" style:family="paragraph" style:parent-style-name="Frame_20_contents">
      <style:paragraph-properties fo:margin-left="0.744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744cm" fo:margin-right="0cm" fo:margin-top="0.335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Frame_20_contents">
      <style:paragraph-properties fo:margin-left="0.744cm" fo:margin-right="1.108cm" fo:margin-top="0.00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744cm" fo:margin-right="0.157cm" fo:margin-top="0.002cm" fo:margin-bottom="0cm" loext:contextual-spacing="false" fo:text-align="start" style:justify-single-word="false" fo:text-indent="-0.002cm" style:auto-text-indent="false"/>
    </style:style>
    <style:style style:name="P9" style:family="paragraph" style:parent-style-name="Heading_20_1">
      <style:paragraph-properties fo:margin-top="0.159cm" fo:margin-bottom="0cm" loext:contextual-spacing="false">
        <style:tab-stops>
          <style:tab-stop style:position="8.657cm"/>
          <style:tab-stop style:position="16.007cm"/>
        </style:tab-stops>
      </style:paragraph-properties>
    </style:style>
    <style:style style:name="P10" style:family="paragraph" style:parent-style-name="Heading_20_2">
      <style:paragraph-properties fo:margin-left="12.624cm" fo:margin-right="0.843cm" fo:margin-top="0.161cm" fo:margin-bottom="0cm" loext:contextual-spacing="false" fo:text-align="end" style:justify-single-word="false" fo:text-indent="0.067cm" style:auto-text-indent="false"/>
    </style:style>
    <style:style style:name="P11" style:family="paragraph" style:parent-style-name="Heading_20_2">
      <style:paragraph-properties fo:margin-left="0.691cm" fo:margin-right="0cm" fo:margin-top="0.002cm" fo:margin-bottom="0cm" loext:contextual-spacing="false" fo:text-indent="0cm" style:auto-text-indent="false">
        <style:tab-stops>
          <style:tab-stop style:position="12.083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7.5pt" style:font-size-asian="7.5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style:font-size-asian="12pt"/>
    </style:style>
    <style:style style:name="P16" style:family="paragraph" style:parent-style-name="Standard">
      <style:paragraph-properties fo:margin-top="0.012cm" fo:margin-bottom="0cm" loext:contextual-spacing="false" fo:line-height="100%"/>
      <style:text-properties fo:font-size="12.5pt" style:font-size-asian="12.5pt"/>
    </style:style>
    <style:style style:name="P17" style:family="paragraph" style:parent-style-name="Standard">
      <style:paragraph-properties fo:margin-top="0.012cm" fo:margin-bottom="0cm" loext:contextual-spacing="false" fo:line-height="100%"/>
      <style:text-properties fo:font-size="6pt" fo:font-weight="bold" style:font-size-asian="6pt" style:font-weight-asian="bold"/>
    </style:style>
    <style:style style:name="P18" style:family="paragraph" style:parent-style-name="Standard">
      <style:paragraph-properties fo:margin-left="0.94cm" fo:margin-right="0cm" fo:margin-top="0cm" fo:margin-bottom="0cm" loext:contextual-spacing="false" fo:line-height="0.464cm" fo:text-align="start" style:justify-single-word="false" fo:text-indent="0cm" style:auto-text-indent="false">
        <style:tab-stops>
          <style:tab-stop style:position="3.798cm"/>
          <style:tab-stop style:position="16.205cm"/>
        </style:tab-stops>
      </style:paragraph-properties>
    </style:style>
    <style:style style:name="P19" style:family="paragraph" style:parent-style-name="Standard">
      <style:paragraph-properties fo:margin-left="0.94cm" fo:margin-right="0cm" fo:margin-top="0cm" fo:margin-bottom="0cm" loext:contextual-spacing="false" fo:line-height="0.457cm" fo:text-align="start" style:justify-single-word="false" fo:text-indent="0cm" style:auto-text-indent="false">
        <style:tab-stops>
          <style:tab-stop style:position="16.349cm"/>
        </style:tab-stops>
      </style:paragraph-properties>
    </style:style>
    <style:style style:name="P20" style:family="paragraph" style:parent-style-name="Standard">
      <style:paragraph-properties fo:margin-left="0.94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2.802cm"/>
          <style:tab-stop style:position="16.048cm"/>
        </style:tab-stops>
      </style:paragraph-properties>
    </style:style>
    <style:style style:name="P21" style:family="paragraph" style:parent-style-name="Standard">
      <style:paragraph-properties fo:margin-left="0.94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5.821cm"/>
          <style:tab-stop style:position="16.023cm"/>
        </style:tab-stops>
      </style:paragraph-properties>
    </style:style>
    <style:style style:name="P22" style:family="paragraph" style:parent-style-name="Standard">
      <style:paragraph-properties fo:margin-left="0.94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7.078cm"/>
          <style:tab-stop style:position="16.496cm"/>
        </style:tab-stops>
      </style:paragraph-properties>
    </style:style>
    <style:style style:name="P23" style:family="paragraph" style:parent-style-name="Standard">
      <style:paragraph-properties fo:margin-left="0.94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14.94cm"/>
        </style:tab-stops>
      </style:paragraph-properties>
    </style:style>
    <style:style style:name="P24" style:family="paragraph" style:parent-style-name="Standard">
      <style:paragraph-properties fo:margin-left="0.94cm" fo:margin-right="0cm" fo:margin-top="0.212cm" fo:margin-bottom="0cm" loext:contextual-spacing="false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top="0.014cm" fo:margin-bottom="0cm" loext:contextual-spacing="false" fo:line-height="100%"/>
      <style:text-properties fo:font-size="8.5pt" fo:font-weight="bold" style:font-size-asian="8.5pt" style:font-weight-asian="bold"/>
    </style:style>
    <style:style style:name="P26" style:family="paragraph" style:parent-style-name="Standard">
      <style:paragraph-properties fo:margin-top="0.014cm" fo:margin-bottom="0cm" loext:contextual-spacing="false" fo:line-height="100%"/>
      <style:text-properties fo:font-size="11pt" style:font-size-asian="11pt"/>
    </style:style>
    <style:style style:name="P27" style:family="paragraph" style:parent-style-name="Standard">
      <style:paragraph-properties fo:margin-top="0.014cm" fo:margin-bottom="0cm" loext:contextual-spacing="false" fo:line-height="100%"/>
      <style:text-properties fo:font-size="6pt" style:font-size-asian="6pt"/>
    </style:style>
    <style:style style:name="P28" style:family="paragraph" style:parent-style-name="Standard">
      <style:paragraph-properties fo:margin-left="10.961cm" fo:margin-right="0.845cm" fo:margin-top="0cm" fo:margin-bottom="0cm" loext:contextual-spacing="false" fo:line-height="100%" fo:text-align="end" style:justify-single-word="false" fo:text-indent="-0.877cm" style:auto-text-indent="false"/>
    </style:style>
    <style:style style:name="P29" style:family="paragraph" style:parent-style-name="Standard">
      <style:paragraph-properties fo:margin-top="0.016cm" fo:margin-bottom="0cm" loext:contextual-spacing="false" fo:line-height="100%"/>
      <style:text-properties fo:font-size="8.5pt" fo:font-weight="bold" style:font-size-asian="8.5pt" style:font-weight-asian="bold"/>
    </style:style>
    <style:style style:name="P30" style:family="paragraph" style:parent-style-name="Standard">
      <style:paragraph-properties fo:margin-top="0.016cm" fo:margin-bottom="0cm" loext:contextual-spacing="false" fo:line-height="100%"/>
      <style:text-properties fo:font-size="11.5pt" fo:font-weight="bold" style:font-size-asian="11.5pt" style:font-weight-asian="bold"/>
    </style:style>
    <style:style style:name="P31" style:family="paragraph" style:parent-style-name="Standard">
      <style:paragraph-properties fo:margin-top="0.016cm" fo:margin-bottom="0cm" loext:contextual-spacing="false" fo:line-height="100%"/>
      <style:text-properties fo:font-size="7pt" fo:font-weight="bold" style:font-size-asian="7pt" style:font-weight-asian="bold"/>
    </style:style>
    <style:style style:name="P32" style:family="paragraph" style:parent-style-name="Standard">
      <style:paragraph-properties fo:margin-left="0.94cm" fo:margin-right="0.628cm" fo:margin-top="0.161cm" fo:margin-bottom="0cm" loext:contextual-spacing="false" fo:line-height="200%" fo:text-align="start" style:justify-single-word="false" fo:text-indent="0.998cm" style:auto-text-indent="false">
        <style:tab-stops>
          <style:tab-stop style:position="9.114cm"/>
          <style:tab-stop style:position="15.579cm"/>
          <style:tab-stop style:position="16.159cm"/>
        </style:tab-stops>
      </style:paragraph-properties>
    </style:style>
    <style:style style:name="P33" style:family="paragraph" style:parent-style-name="Standard">
      <style:paragraph-properties fo:margin-top="0.004cm" fo:margin-bottom="0cm" loext:contextual-spacing="false" fo:line-height="100%"/>
      <style:text-properties fo:font-size="7.5pt" fo:font-weight="bold" style:font-size-asian="7.5pt" style:font-weight-asian="bold"/>
    </style:style>
    <style:style style:name="P34" style:family="paragraph" style:parent-style-name="Standard">
      <style:paragraph-properties fo:margin-top="0.004cm" fo:margin-bottom="0cm" loext:contextual-spacing="false" fo:line-height="100%"/>
      <style:text-properties fo:font-size="10.5pt" fo:font-weight="bold" style:font-size-asian="10.5pt" style:font-weight-asian="bold"/>
    </style:style>
    <style:style style:name="P35" style:family="paragraph" style:parent-style-name="Standard">
      <style:paragraph-properties fo:margin-top="0.004cm" fo:margin-bottom="0cm" loext:contextual-spacing="false" fo:line-height="100%"/>
      <style:text-properties fo:font-size="5pt" style:font-size-asian="5pt"/>
    </style:style>
    <style:style style:name="P36" style:family="paragraph" style:parent-style-name="Standard">
      <style:paragraph-properties fo:margin-left="0.94cm" fo:margin-right="0.616cm" fo:margin-top="0.161cm" fo:margin-bottom="0cm" loext:contextual-spacing="false" fo:line-height="200%" fo:text-align="start" style:justify-single-word="false" fo:text-indent="0.101cm" style:auto-text-indent="false">
        <style:tab-stops>
          <style:tab-stop style:position="9.906cm"/>
          <style:tab-stop style:position="13.919cm"/>
          <style:tab-stop style:position="16.171cm"/>
        </style:tab-stops>
      </style:paragraph-properties>
    </style:style>
    <style:style style:name="P37" style:family="paragraph" style:parent-style-name="Standard">
      <style:paragraph-properties fo:margin-top="0.018cm" fo:margin-bottom="0cm" loext:contextual-spacing="false" fo:line-height="100%"/>
      <style:text-properties fo:font-size="7pt" style:font-size-asian="7pt"/>
    </style:style>
    <style:style style:name="P38" style:family="paragraph" style:parent-style-name="Standard">
      <style:paragraph-properties fo:margin-top="0.018cm" fo:margin-bottom="0cm" loext:contextual-spacing="false" fo:line-height="100%"/>
      <style:text-properties fo:font-size="7.5pt" fo:font-weight="bold" style:font-size-asian="7.5pt" style:font-weight-asian="bold"/>
    </style:style>
    <style:style style:name="P39" style:family="paragraph" style:parent-style-name="Standard">
      <style:paragraph-properties fo:margin-top="0.018cm" fo:margin-bottom="0cm" loext:contextual-spacing="false" fo:line-height="100%"/>
      <style:text-properties fo:font-size="11pt" style:font-size-asian="11pt"/>
    </style:style>
    <style:style style:name="P40" style:family="paragraph" style:parent-style-name="Standard">
      <style:paragraph-properties fo:margin-top="0.018cm" fo:margin-bottom="0cm" loext:contextual-spacing="false" fo:line-height="100%"/>
      <style:text-properties fo:font-size="11pt" fo:font-weight="bold" style:font-size-asian="11pt" style:font-weight-asian="bold"/>
    </style:style>
    <style:style style:name="P41" style:family="paragraph" style:parent-style-name="Standard">
      <style:paragraph-properties fo:margin-left="3.367cm" fo:margin-right="2.611cm" fo:margin-top="0cm" fo:margin-bottom="0cm" loext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top="0.009cm" fo:margin-bottom="0cm" loext:contextual-spacing="false" fo:line-height="100%"/>
      <style:text-properties fo:font-size="11pt" fo:font-weight="bold" style:font-size-asian="11pt" style:font-weight-asian="bold"/>
    </style:style>
    <style:style style:name="P43" style:family="paragraph" style:parent-style-name="Standard">
      <style:paragraph-properties fo:margin-top="0.005cm" fo:margin-bottom="0cm" loext:contextual-spacing="false" fo:line-height="100%"/>
      <style:text-properties fo:font-size="7.5pt" style:font-size-asian="7.5pt"/>
    </style:style>
    <style:style style:name="P44" style:family="paragraph" style:parent-style-name="Standard">
      <style:paragraph-properties fo:margin-left="0.94cm" fo:margin-right="1.069cm" fo:margin-top="0.161cm" fo:margin-bottom="0cm" loext:contextual-spacing="false" fo:line-height="200%" fo:text-align="start" style:justify-single-word="false" fo:text-indent="0cm" style:auto-text-indent="false">
        <style:tab-stops>
          <style:tab-stop style:position="7.527cm"/>
          <style:tab-stop style:position="10.571cm"/>
          <style:tab-stop style:position="12.663cm"/>
          <style:tab-stop style:position="15.125cm"/>
        </style:tab-stops>
      </style:paragraph-properties>
    </style:style>
    <style:style style:name="P45" style:family="paragraph" style:parent-style-name="Standard">
      <style:paragraph-properties fo:margin-top="0.011cm" fo:margin-bottom="0cm" loext:contextual-spacing="false" fo:line-height="100%"/>
      <style:text-properties fo:font-size="12pt" style:font-size-asian="12pt"/>
    </style:style>
    <style:style style:name="P46" style:family="paragraph" style:parent-style-name="Standard">
      <style:paragraph-properties fo:margin-top="0.002cm" fo:margin-bottom="0cm" loext:contextual-spacing="false" fo:line-height="100%"/>
      <style:text-properties fo:font-size="11.5pt" fo:font-weight="bold" style:font-size-asian="11.5pt" style:font-weight-asian="bold"/>
    </style:style>
    <style:style style:name="P47" style:family="paragraph" style:parent-style-name="Standard">
      <style:paragraph-properties fo:margin-left="0cm" fo:margin-right="10.786cm" fo:margin-top="0.161cm" fo:margin-bottom="0cm" loext:contextual-spacing="false" fo:text-align="center" style:justify-single-word="false" fo:text-indent="0cm" style:auto-text-indent="false">
        <style:tab-stops>
          <style:tab-stop style:position="4.616cm"/>
        </style:tab-stops>
      </style:paragraph-properties>
    </style:style>
    <style:style style:name="P48" style:family="paragraph" style:parent-style-name="Standard">
      <style:paragraph-properties fo:margin-top="0.019cm" fo:margin-bottom="0cm" loext:contextual-spacing="false" fo:line-height="100%"/>
      <style:text-properties fo:font-size="7.5pt" style:font-size-asian="7.5pt"/>
    </style:style>
    <style:style style:name="P49" style:family="paragraph" style:parent-style-name="Standard">
      <style:paragraph-properties fo:margin-left="3.122cm" fo:margin-right="2.611cm" fo:margin-top="0.161cm" fo:margin-bottom="0cm" loext:contextual-spacing="false" fo:line-height="0.404cm" fo:text-align="center" style:justify-single-word="false" fo:text-indent="0cm" style:auto-text-indent="false"/>
    </style:style>
    <style:style style:name="P50" style:family="paragraph" style:parent-style-name="Standard">
      <style:paragraph-properties fo:margin-left="3.117cm" fo:margin-right="2.611cm" fo:margin-top="0cm" fo:margin-bottom="0cm" loext:contextual-spacing="false" fo:line-height="0.404cm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1.325cm" fo:margin-right="0cm" fo:line-height="0.321cm" fo:text-indent="0cm" style:auto-text-indent="false"/>
    </style:style>
    <style:style style:name="P52" style:family="paragraph" style:parent-style-name="Text_20_body">
      <style:paragraph-properties fo:margin-left="0.69cm" fo:margin-right="0.268cm" fo:margin-top="0.002cm" fo:margin-bottom="0cm" loext:contextual-spacing="false" fo:text-indent="0cm" style:auto-text-indent="false"/>
    </style:style>
    <style:style style:name="P53" style:family="paragraph" style:parent-style-name="Text_20_body">
      <style:paragraph-properties fo:margin-left="0.69cm" fo:margin-right="0cm" fo:margin-top="0.325cm" fo:margin-bottom="0cm" loext:contextual-spacing="false" fo:text-indent="0cm" style:auto-text-indent="false"/>
    </style:style>
    <style:style style:name="P54" style:family="paragraph" style:parent-style-name="Text_20_body">
      <style:paragraph-properties fo:margin-left="0.69cm" fo:margin-right="0cm" fo:text-indent="0cm" style:auto-text-indent="false"/>
    </style:style>
    <style:style style:name="P55" style:family="paragraph" style:parent-style-name="Text_20_body">
      <style:paragraph-properties fo:margin-left="0.69cm" fo:margin-right="0cm" fo:line-height="0.323cm" fo:text-indent="0cm" style:auto-text-indent="false"/>
    </style:style>
    <style:style style:name="P56" style:family="paragraph" style:parent-style-name="Text_20_body">
      <style:paragraph-properties fo:margin-left="0.69cm" fo:margin-right="2.138cm" fo:margin-top="0.002cm" fo:margin-bottom="0cm" loext:contextual-spacing="false" fo:text-indent="0cm" style:auto-text-indent="false"/>
    </style:style>
    <style:style style:name="P57" style:family="paragraph" style:parent-style-name="Text_20_body">
      <style:paragraph-properties fo:margin-left="0.69cm" fo:margin-right="0.787cm" fo:margin-top="0.002cm" fo:margin-bottom="0cm" loext:contextual-spacing="false" fo:text-indent="0cm" style:auto-text-indent="false"/>
    </style:style>
    <style:style style:name="P58" style:family="paragraph" style:parent-style-name="Text_20_body">
      <style:paragraph-properties fo:margin-left="0.69cm" fo:margin-right="0.598cm" fo:text-indent="0cm" style:auto-text-indent="false"/>
    </style:style>
    <style:style style:name="P59" style:family="paragraph" style:parent-style-name="Standard">
      <style:paragraph-properties fo:margin-left="6.115cm" fo:margin-right="1.653cm" fo:margin-top="0.231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60" style:family="paragraph" style:parent-style-name="Standard" style:master-page-name="Standard">
      <style:paragraph-properties fo:margin-left="0.783cm" fo:margin-right="0cm" fo:line-height="100%" fo:text-indent="0cm" style:auto-text-indent="false" style:page-number="auto"/>
    </style:style>
    <style:style style:name="P61" style:family="paragraph" style:parent-style-name="Standard">
      <style:paragraph-properties fo:margin-left="0cm" fo:margin-right="0.845cm" fo:margin-top="0cm" fo:margin-bottom="0cm" loext:contextual-spacing="false" fo:text-align="end" style:justify-single-word="false" fo:text-indent="0cm" style:auto-text-indent="false"/>
      <style:text-properties fo:font-size="11.5pt" style:text-underline-style="solid" style:text-underline-width="bold" style:text-underline-color="font-color" fo:font-weight="bold" style:font-size-asian="11.5pt" style:font-weight-asian="bold"/>
    </style:style>
    <style:style style:name="P62" style:family="paragraph" style:parent-style-name="Frame_20_contents" style:list-style-name="WWNum4">
      <style:paragraph-properties fo:margin-left="1.129cm" fo:margin-right="0cm" fo:margin-top="0.026cm" fo:margin-bottom="0cm" loext:contextual-spacing="false" fo:text-align="start" style:justify-single-word="false" fo:text-indent="-1.021cm" style:auto-text-indent="false">
        <style:tab-stops>
          <style:tab-stop style:position="1.129cm"/>
          <style:tab-stop style:position="1.131cm"/>
        </style:tab-stops>
      </style:paragraph-properties>
    </style:style>
    <style:style style:name="P63" style:family="paragraph" style:parent-style-name="Frame_20_contents" style:list-style-name="WWNum4">
      <style:paragraph-properties fo:margin-left="1.129cm" fo:margin-right="0cm" fo:margin-top="0.021cm" fo:margin-bottom="0cm" loext:contextual-spacing="false" fo:text-align="start" style:justify-single-word="false" fo:text-indent="-1.021cm" style:auto-text-indent="false">
        <style:tab-stops>
          <style:tab-stop style:position="1.129cm"/>
          <style:tab-stop style:position="1.131cm"/>
        </style:tab-stops>
      </style:paragraph-properties>
    </style:style>
    <style:style style:name="P64" style:family="paragraph" style:parent-style-name="Frame_20_contents" style:list-style-name="WWNum4">
      <style:paragraph-properties fo:margin-left="0.744cm" fo:margin-right="0.455cm" fo:margin-top="0.026cm" fo:margin-bottom="0cm" loext:contextual-spacing="false" fo:text-align="start" style:justify-single-word="false" fo:text-indent="-0.635cm" style:auto-text-indent="false">
        <style:tab-stops>
          <style:tab-stop style:position="1.129cm"/>
          <style:tab-stop style:position="1.131cm"/>
        </style:tab-stops>
      </style:paragraph-properties>
    </style:style>
    <style:style style:name="P65" style:family="paragraph" style:parent-style-name="Frame_20_contents">
      <style:paragraph-properties fo:margin-left="0.342cm" fo:margin-right="0.397cm" fo:margin-top="0.115cm" fo:margin-bottom="0cm" loext:contextual-spacing="false" fo:line-height="101%" fo:text-align="start" style:justify-single-word="false" fo:text-indent="-0.09cm" style:auto-text-indent="false"/>
    </style:style>
    <style:style style:name="P66" style:family="paragraph" style:parent-style-name="Heading_20_1">
      <style:paragraph-properties fo:margin-left="0cm" fo:margin-right="0cm" fo:margin-top="0.002cm" fo:margin-bottom="0cm" loext:contextual-spacing="false" fo:text-indent="0cm" style:auto-text-indent="false"/>
    </style:style>
    <style:style style:name="P67" style:family="paragraph" style:parent-style-name="Heading_20_2" style:master-page-name="Converted1">
      <style:paragraph-properties fo:margin-left="3.373cm" fo:margin-right="2.611cm" fo:margin-top="0.131cm" fo:margin-bottom="0cm" loext:contextual-spacing="false" fo:text-align="center" style:justify-single-word="false" fo:text-indent="0cm" style:auto-text-indent="false" style:page-number="auto"/>
    </style:style>
    <style:style style:name="P68" style:family="paragraph" style:parent-style-name="Heading_20_2" style:list-style-name="WWNum3">
      <style:paragraph-properties fo:margin-left="1.325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1.326cm"/>
        </style:tab-stops>
      </style:paragraph-properties>
    </style:style>
    <style:style style:name="P69" style:family="paragraph" style:parent-style-name="List_20_Paragraph" style:list-style-name="WWNum1">
      <style:paragraph-properties fo:margin-left="1.575cm" fo:margin-right="0cm" fo:margin-top="0.101cm" fo:margin-bottom="0cm" loext:contextual-spacing="false" fo:line-height="100%" fo:text-align="start" style:justify-single-word="false" fo:text-indent="-0.637cm" style:auto-text-indent="false">
        <style:tab-stops>
          <style:tab-stop style:position="1.577cm"/>
        </style:tab-stops>
      </style:paragraph-properties>
    </style:style>
    <style:style style:name="P70" style:family="paragraph" style:parent-style-name="List_20_Paragraph" style:list-style-name="WWNum2">
      <style:paragraph-properties fo:margin-left="1.325cm" fo:margin-right="0cm" fo:margin-top="0.021cm" fo:margin-bottom="0cm" loext:contextual-spacing="false" fo:line-height="100%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71" style:family="paragraph" style:parent-style-name="List_20_Paragraph" style:list-style-name="WWNum2">
      <style:paragraph-properties fo:margin-left="1.325cm" fo:margin-right="0cm" fo:margin-top="0.023cm" fo:margin-bottom="0cm" loext:contextual-spacing="false" fo:line-height="0.321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72" style:family="paragraph" style:parent-style-name="List_20_Paragraph" style:list-style-name="WWNum3">
      <style:paragraph-properties fo:margin-left="1.325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326cm"/>
        </style:tab-stops>
      </style:paragraph-properties>
    </style:style>
    <style:style style:name="P73" style:family="paragraph" style:parent-style-name="List_20_Paragraph" style:list-style-name="WWNum1">
      <style:paragraph-properties fo:margin-left="1.346cm" fo:margin-right="0cm" fo:margin-top="0cm" fo:margin-bottom="0cm" loext:contextual-spacing="false" fo:line-height="0.323cm" fo:text-align="start" style:justify-single-word="false" fo:text-indent="-0.407cm" style:auto-text-indent="false">
        <style:tab-stops>
          <style:tab-stop style:position="1.348cm"/>
        </style:tab-stops>
      </style:paragraph-properties>
    </style:style>
    <style:style style:name="P74" style:family="paragraph" style:parent-style-name="List_20_Paragraph" style:list-style-name="WWNum1">
      <style:paragraph-properties fo:margin-left="1.318cm" fo:margin-right="0cm" fo:margin-top="0.002cm" fo:margin-bottom="0cm" loext:contextual-spacing="false" fo:line-height="100%" fo:text-align="start" style:justify-single-word="false" fo:text-indent="-0.379cm" style:auto-text-indent="false">
        <style:tab-stops>
          <style:tab-stop style:position="1.319cm"/>
        </style:tab-stops>
      </style:paragraph-properties>
    </style:style>
    <style:style style:name="P75" style:family="paragraph" style:parent-style-name="List_20_Paragraph" style:list-style-name="WWNum3">
      <style:paragraph-properties fo:margin-left="0.995cm" fo:margin-right="0cm" fo:margin-top="0cm" fo:margin-bottom="0cm" loext:contextual-spacing="false" fo:line-height="100%" fo:text-align="start" style:justify-single-word="false" fo:text-indent="-0.691cm" style:auto-text-indent="false">
        <style:tab-stops>
          <style:tab-stop style:position="0.995cm"/>
          <style:tab-stop style:position="0.997cm"/>
        </style:tab-stops>
      </style:paragraph-properties>
    </style:style>
    <style:style style:name="P76" style:family="paragraph" style:parent-style-name="List_20_Paragraph" style:list-style-name="WWNum3" style:master-page-name="">
      <loext:graphic-properties draw:fill="none"/>
      <style:paragraph-properties fo:margin-left="0.9cm" fo:margin-right="0.3cm" fo:margin-top="0.002cm" fo:margin-bottom="0cm" loext:contextual-spacing="false" fo:line-height="2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995cm"/>
          <style:tab-stop style:position="0.997cm"/>
          <style:tab-stop style:position="7.133cm"/>
          <style:tab-stop style:position="9.576cm"/>
          <style:tab-stop style:position="16.455cm"/>
        </style:tab-stops>
      </style:paragraph-properties>
    </style:style>
    <style:style style:name="P77" style:family="paragraph" style:parent-style-name="List_20_Paragraph" style:list-style-name="WWNum3" style:master-page-name="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.393cm"/>
        </style:tab-stops>
      </style:paragraph-properties>
    </style:style>
    <style:style style:name="P78" style:family="paragraph">
      <loext:graphic-properties draw:fill="none"/>
      <style:paragraph-properties fo:text-align="center"/>
    </style:style>
    <style:style style:name="P79" style:family="paragraph">
      <loext:graphic-properties draw:fill="solid" draw:fill-color="#000000"/>
      <style:paragraph-properties fo:text-align="center"/>
    </style:style>
    <style:style style:name="P80" style:family="paragraph">
      <loext:graphic-properties draw:fill="solid" draw:fill-color="#000000"/>
      <style:paragraph-properties fo:text-align="center"/>
      <style:text-properties fo:font-size="11pt"/>
    </style:style>
    <style:style style:name="P81" style:family="paragraph">
      <style:paragraph-properties fo:text-align="start" style:writing-mode="lr-tb"/>
      <style:text-properties style:font-name="Times New Roman" fo:font-size="11pt"/>
    </style:style>
    <style:style style:name="P82" style:family="paragraph">
      <loext:graphic-properties draw:fill="none"/>
      <style:paragraph-properties fo:text-align="start" style:writing-mode="lr-tb"/>
      <style:text-properties style:font-name="Times New Roman"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78e74" style:font-size-asian="10pt"/>
    </style:style>
    <style:style style:name="T3" style:family="text">
      <style:text-properties fo:font-size="10pt" officeooo:rsid="001944f4" style:font-size-asian="10pt"/>
    </style:style>
    <style:style style:name="T4" style:family="text">
      <style:text-properties fo:font-size="10pt" fo:letter-spacing="-0.083cm" style:font-size-asian="10pt"/>
    </style:style>
    <style:style style:name="T5" style:family="text">
      <style:text-properties fo:font-size="10pt" fo:letter-spacing="-0.083cm" fo:font-weight="bold" style:font-size-asian="10pt" style:font-weight-asian="bold"/>
    </style:style>
    <style:style style:name="T6" style:family="text">
      <style:text-properties fo:font-size="10pt" fo:font-style="italic" fo:font-weight="bold" style:font-size-asian="10pt" style:font-style-asian="italic" style:font-weight-asian="bold"/>
    </style:style>
    <style:style style:name="T7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8" style:family="text">
      <style:text-properties fo:font-size="10pt" fo:letter-spacing="-0.007cm" fo:font-weight="bold" style:font-size-asian="10pt" style:font-weight-asian="bold"/>
    </style:style>
    <style:style style:name="T9" style:family="text">
      <style:text-properties fo:font-size="10pt" fo:letter-spacing="-0.002cm" fo:font-weight="bold" style:font-size-asian="10pt" style:font-weight-asian="bold"/>
    </style:style>
    <style:style style:name="T10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11" style:family="text">
      <style:text-properties fo:font-size="10pt" fo:letter-spacing="-0.004cm" fo:font-style="italic" fo:font-weight="bold" officeooo:rsid="00178e74" style:font-size-asian="10pt" style:font-style-asian="italic" style:font-weight-asian="bold"/>
    </style:style>
    <style:style style:name="T12" style:family="text">
      <style:text-properties fo:font-size="10pt" fo:letter-spacing="-0.004cm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-0.005cm" fo:font-weight="bold" style:font-size-asian="10pt" style:font-weight-asian="bold"/>
    </style:style>
    <style:style style:name="T15" style:family="text">
      <style:text-properties fo:font-size="10pt" fo:letter-spacing="0.002cm" fo:font-weight="bold" style:font-size-asian="10pt" style:font-weight-asian="bold"/>
    </style:style>
    <style:style style:name="T16" style:family="text">
      <style:text-properties fo:font-size="10pt" fo:letter-spacing="-0.085cm" fo:font-weight="bold" style:font-size-asian="10pt" style:font-weight-asian="bold"/>
    </style:style>
    <style:style style:name="T17" style:family="text">
      <style:text-properties fo:font-size="10pt" fo:letter-spacing="0.005cm" fo:font-weight="bold" style:font-size-asian="10pt"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etter-spacing="-0.012cm"/>
    </style:style>
    <style:style style:name="T20" style:family="text">
      <style:text-properties style:font-name="Times New Roman" fo:letter-spacing="-0.002cm"/>
    </style:style>
    <style:style style:name="T21" style:family="text">
      <style:text-properties style:font-name="Times New Roman" fo:letter-spacing="-0.009cm"/>
    </style:style>
    <style:style style:name="T22" style:family="text">
      <style:text-properties style:font-name="Times New Roman" fo:letter-spacing="-0.005cm"/>
    </style:style>
    <style:style style:name="T23" style:family="text">
      <style:text-properties style:font-name="Times New Roman" fo:letter-spacing="-0.007cm"/>
    </style:style>
    <style:style style:name="T24" style:family="text">
      <style:text-properties style:font-name="Times New Roman" fo:letter-spacing="-0.004cm"/>
    </style:style>
    <style:style style:name="T25" style:family="text">
      <style:text-properties style:font-name="Times New Roman" fo:letter-spacing="-0.067cm"/>
    </style:style>
    <style:style style:name="T26" style:family="text">
      <style:text-properties style:font-name="Times New Roman" fo:letter-spacing="0.004cm"/>
    </style:style>
    <style:style style:name="T27" style:family="text">
      <style:text-properties style:font-name="Times New Roman" fo:letter-spacing="0.002cm"/>
    </style:style>
    <style:style style:name="T28" style:family="text">
      <style:text-properties style:font-name="Times New Roman" fo:font-size="11.5pt" fo:language="it" fo:country="IT" officeooo:rsid="00178e74" style:font-name-asian="Times New Roman2" style:font-size-asian="11.5pt" style:language-asian="en" style:country-asian="US" style:font-name-complex="Times New Roman2" style:language-complex="ar" style:country-complex="SA"/>
    </style:style>
    <style:style style:name="T29" style:family="text">
      <style:text-properties style:font-name="Times New Roman" fo:font-size="10pt" fo:language="it" fo:country="IT" fo:font-style="italic" fo:font-weight="bold" officeooo:rsid="00178e74" style:font-name-asian="Times New Roman2" style:font-size-asian="10pt" style:language-asian="en" style:country-asian="US" style:font-style-asian="italic" style:font-weight-asian="bold" style:font-name-complex="Times New Roman2" style:language-complex="ar" style:country-complex="SA"/>
    </style:style>
    <style:style style:name="T30" style:family="text">
      <style:text-properties fo:letter-spacing="-0.097cm"/>
    </style:style>
    <style:style style:name="T31" style:family="text">
      <style:text-properties fo:letter-spacing="-0.012cm"/>
    </style:style>
    <style:style style:name="T32" style:family="text">
      <style:text-properties fo:font-size="11.5pt" style:font-size-asian="11.5pt"/>
    </style:style>
    <style:style style:name="T33" style:family="text">
      <style:text-properties fo:font-size="11.5pt" officeooo:rsid="001944f4" style:font-size-asian="11.5pt"/>
    </style:style>
    <style:style style:name="T34" style:family="text">
      <style:text-properties fo:font-size="11.5pt" fo:letter-spacing="0.002cm" style:font-size-asian="11.5pt"/>
    </style:style>
    <style:style style:name="T35" style:family="text">
      <style:text-properties fo:font-size="11.5pt" fo:letter-spacing="-0.099cm" style:font-size-asian="11.5pt"/>
    </style:style>
    <style:style style:name="T36" style:family="text">
      <style:text-properties fo:font-size="11.5pt" fo:letter-spacing="-0.097cm" style:font-size-asian="11.5pt"/>
    </style:style>
    <style:style style:name="T37" style:family="text">
      <style:text-properties fo:font-size="11.5pt" fo:letter-spacing="-0.004cm" style:font-size-asian="11.5pt"/>
    </style:style>
    <style:style style:name="T38" style:family="text">
      <style:text-properties fo:font-size="11.5pt" fo:letter-spacing="-0.002cm" style:font-size-asian="11.5pt"/>
    </style:style>
    <style:style style:name="T39" style:family="text">
      <style:text-properties fo:font-size="11.5pt" fo:letter-spacing="-0.007cm" style:font-size-asian="11.5pt"/>
    </style:style>
    <style:style style:name="T40" style:family="text">
      <style:text-properties fo:font-size="11.5pt" fo:letter-spacing="-0.007cm" fo:font-weight="bold" style:font-size-asian="11.5pt" style:font-weight-asian="bold"/>
    </style:style>
    <style:style style:name="T41" style:family="text">
      <style:text-properties fo:font-size="11.5pt" fo:font-weight="bold" style:font-size-asian="11.5pt" style:font-weight-asian="bold"/>
    </style:style>
    <style:style style:name="T42" style:family="text">
      <style:text-properties fo:font-size="11.5pt" fo:font-weight="bold" officeooo:rsid="001944f4" style:font-size-asian="11.5pt" style:font-weight-asian="bold" style:font-weight-complex="bold"/>
    </style:style>
    <style:style style:name="T43" style:family="text">
      <style:text-properties fo:font-size="11.5pt" style:text-underline-style="solid" style:text-underline-width="auto" style:text-underline-color="font-color" style:font-size-asian="11.5pt"/>
    </style:style>
    <style:style style:name="T44" style:family="text">
      <style:text-properties fo:font-size="11.5pt" style:text-underline-style="solid" style:text-underline-width="auto" style:text-underline-color="font-color" style:font-size-asian="11.5pt" style:text-scale="100%"/>
    </style:style>
    <style:style style:name="T45" style:family="text">
      <style:text-properties fo:font-size="11.5pt" style:text-underline-style="solid" style:text-underline-width="auto" style:text-underline-color="font-color" fo:font-weight="bold" style:font-size-asian="11.5pt" style:font-weight-asian="bold"/>
    </style:style>
    <style:style style:name="T46" style:family="text">
      <style:text-properties fo:font-size="11.5pt" fo:letter-spacing="-0.005cm" style:font-size-asian="11.5pt"/>
    </style:style>
    <style:style style:name="T47" style:family="text">
      <style:text-properties fo:font-size="11.5pt" fo:letter-spacing="-0.005cm" fo:font-weight="bold" style:font-size-asian="11.5pt" style:font-weight-asian="bold"/>
    </style:style>
    <style:style style:name="T48" style:family="text">
      <style:text-properties fo:font-size="11.5pt" fo:letter-spacing="-0.009cm" style:font-size-asian="11.5pt"/>
    </style:style>
    <style:style style:name="T49" style:family="text">
      <style:text-properties fo:font-size="11.5pt" fo:letter-spacing="-0.011cm" style:font-size-asian="11.5pt"/>
    </style:style>
    <style:style style:name="T50" style:family="text">
      <style:text-properties fo:font-size="11.5pt" fo:letter-spacing="0.095cm" style:font-size-asian="11.5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text-scale="99%"/>
    </style:style>
    <style:style style:name="T53" style:family="text">
      <style:text-properties fo:font-size="12pt" style:font-size-asian="12pt"/>
    </style:style>
    <style:style style:name="T54" style:family="text">
      <style:text-properties fo:font-size="12pt" fo:letter-spacing="-0.002cm" style:font-size-asian="12pt"/>
    </style:style>
    <style:style style:name="T55" style:family="text">
      <style:text-properties fo:font-size="12pt" fo:letter-spacing="0.004cm" style:font-size-asian="12pt"/>
    </style:style>
    <style:style style:name="T56" style:family="text">
      <style:text-properties fo:font-size="12pt" fo:letter-spacing="-0.011cm" style:font-size-asian="12pt"/>
    </style:style>
    <style:style style:name="T57" style:family="text">
      <style:text-properties fo:letter-spacing="-0.005cm"/>
    </style:style>
    <style:style style:name="T58" style:family="text">
      <style:text-properties fo:letter-spacing="-0.002cm"/>
    </style:style>
    <style:style style:name="T59" style:family="text">
      <style:text-properties fo:letter-spacing="-0.004cm"/>
    </style:style>
    <style:style style:name="T60" style:family="text">
      <style:text-properties fo:font-weight="bold" style:font-weight-asian="bold"/>
    </style:style>
    <style:style style:name="T61" style:family="text">
      <style:text-properties fo:font-size="8pt" style:font-size-asian="8pt"/>
    </style:style>
    <style:style style:name="T62" style:family="text">
      <style:text-properties fo:font-size="8pt" fo:letter-spacing="-0.005cm" style:font-size-asian="8pt"/>
    </style:style>
    <style:style style:name="T63" style:family="text">
      <style:text-properties fo:font-size="8pt" fo:letter-spacing="-0.007cm" style:font-size-asian="8pt"/>
    </style:style>
    <style:style style:name="T64" style:family="text">
      <style:text-properties fo:font-size="8pt" fo:letter-spacing="-0.004cm" style:font-size-asian="8pt"/>
    </style:style>
    <style:style style:name="T65" style:family="text">
      <style:text-properties fo:font-size="8pt" fo:letter-spacing="-0.002cm" style:font-size-asian="8pt"/>
    </style:style>
    <style:style style:name="T66" style:family="text">
      <style:text-properties fo:font-size="8pt" fo:letter-spacing="-0.009cm" style:font-size-asian="8pt"/>
    </style:style>
    <style:style style:name="T67" style:family="text">
      <style:text-properties fo:font-size="8pt" fo:letter-spacing="-0.011cm" style:font-size-asian="8pt"/>
    </style:style>
    <style:style style:name="T68" style:family="text">
      <style:text-properties style:font-name="Arial" fo:font-size="10pt" fo:font-weight="bold" style:font-size-asian="10pt" style:font-weight-asian="bold"/>
    </style:style>
    <style:style style:name="T69" style:family="text">
      <style:text-properties style:font-name="Arial" fo:font-size="10pt" fo:letter-spacing="-0.009cm" fo:font-weight="bold" style:font-size-asian="10pt" style:font-weight-asian="bold"/>
    </style:style>
    <style:style style:name="T70" style:family="text">
      <style:text-properties style:font-name="Arial" fo:font-size="10pt" fo:letter-spacing="-0.007cm" fo:font-weight="bold" style:font-size-asian="10pt" style:font-weight-asian="bold"/>
    </style:style>
    <style:style style:name="T71" style:family="text">
      <style:text-properties style:font-name="Arial" fo:font-size="10pt" fo:letter-spacing="-0.005cm" fo:font-weight="bold" style:font-size-asian="10pt" style:font-weight-asian="bold"/>
    </style:style>
    <style:style style:name="T72" style:family="text">
      <style:text-properties fo:letter-spacing="-0.007cm"/>
    </style:style>
    <style:style style:name="T73" style:family="text">
      <style:text-properties fo:letter-spacing="-0.011cm"/>
    </style:style>
    <style:style style:name="T74" style:family="text">
      <style:text-properties fo:letter-spacing="-0.074cm"/>
    </style:style>
    <style:style style:name="T75" style:family="text">
      <style:text-properties fo:letter-spacing="0.005cm"/>
    </style:style>
    <style:style style:name="T76" style:family="text">
      <style:text-properties fo:color="#0000ff"/>
    </style:style>
    <style:style style:name="T77" style:family="text">
      <style:text-properties fo:color="#0000ff" style:text-underline-style="solid" style:text-underline-width="auto" style:text-underline-color="#0000ff"/>
    </style:style>
    <style:style style:name="T78" style:family="text">
      <style:text-properties fo:color="#0000ff" fo:letter-spacing="0.007cm"/>
    </style:style>
    <style:style style:name="T79" style:family="text">
      <style:text-properties fo:letter-spacing="-0.009cm"/>
    </style:style>
    <style:style style:name="T80" style:family="text">
      <style:text-properties officeooo:rsid="00178e74"/>
    </style:style>
    <style:style style:name="T81" style:family="text">
      <style:text-properties style:font-name="Arial MT" fo:font-size="8pt" fo:language="it" fo:country="IT" officeooo:rsid="00178e74" style:font-name-asian="Arial MT1" style:font-size-asian="8pt" style:language-asian="en" style:country-asian="US" style:font-name-complex="Arial MT1" style:font-size-complex="8pt" style:language-complex="ar" style:country-complex="SA"/>
    </style:style>
    <style:style style:name="T82" style:family="text">
      <style:text-properties officeooo:rsid="001944f4"/>
    </style:style>
    <style:style style:name="T83" style:family="text">
      <style:text-properties style:font-name="Times New Roman" fo:font-size="11.5pt" fo:font-weight="bold"/>
    </style:style>
    <style:style style:name="T84" style:family="text">
      <style:text-properties style:font-name="Times New Roman" fo:font-size="11.5pt" fo:letter-spacing="-0.055cm" fo:font-weight="bold"/>
    </style:style>
    <style:style style:name="T85" style:family="text">
      <style:text-properties style:font-name="Times New Roman" fo:font-size="11.5pt" fo:letter-spacing="-0.002cm" fo:font-weight="bold"/>
    </style:style>
    <style:style style:name="T86" style:family="text">
      <style:text-properties style:font-name="Times New Roman" fo:font-size="11.5pt" fo:letter-spacing="0.001cm" fo:font-weight="bold"/>
    </style:style>
    <style:style style:name="T87" style:family="text">
      <style:text-properties style:font-name="Times New Roman" fo:font-size="11.5pt" fo:letter-spacing="-0.003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1.45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71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7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2.175cm" fo:min-width="15.385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0"><draw:frame draw:style-name="fr2" draw:name="2" text:anchor-type="as-char" svg:width="4.734cm" svg:height="0.374cm" draw:z-index="6"><draw:text-box><text:p text:style-name="P2"><text:span text:style-name="T18">DA</text:span><text:span text:style-name="T19"> </text:span><text:span text:style-name="T18">COMPILARE</text:span><text:span text:style-name="T20"> </text:span><text:span text:style-name="T18">IN</text:span><text:span text:style-name="T21"> </text:span><text:span text:style-name="T18">STAMPATELLO</text:span></text:p></draw:text-box></draw:frame><draw:frame draw:style-name="fr3" draw:name="3" text:anchor-type="char" svg:x="12.375cm" svg:y="0.134cm" svg:width="2.501cm" svg:height="1.536cm" draw:z-index="7"><draw:text-box><text:p text:style-name="P4"><text:span text:style-name="T1">Marca da</text:span><text:span text:style-name="T4"> </text:span><text:span text:style-name="T1">bollo </text:span><text:span text:style-name="T3">da euro </text:span><text:span text:style-name="T2">16,</text:span><text:span text:style-name="T3">00</text:span></text:p><text:p text:style-name="P4"><text:span text:style-name="T3"/></text:p></draw:text-box></draw:frame></text:p>
        <text:p text:style-name="P16"/>
        <text:p text:style-name="P24"><text:span text:style-name="T11">INVIARE <text:s/></text:span><text:span text:style-name="T10"><text:s/></text:span><text:span text:style-name="T11">PER <text:s/></text:span><text:span text:style-name="T6">P.E.C.</text:span><text:span text:style-name="T10"> </text:span><text:span text:style-name="T13">(1)</text:span></text:p>
        <text:p text:style-name="P12"/>
        <text:p text:style-name="P25"><draw:g text:anchor-type="char" draw:z-index="9" draw:name="Forma1" draw:style-name="gr4"><draw:path draw:style-name="gr5" draw:text-style-name="P80" svg:width="15.435cm" svg:height="2.222cm" svg:x="2.072cm" svg:y="0.426cm" svg:viewBox="0 0 15436 2223" svg:d="M15403 0h-15385-18v16 737 699 737 16h18v18h15385v-18-16h-15385v-737-699-737h15385zM15436 16h-16v737 699 737 16-16-737-699-737-16h-17v16 737 699 737 16 18h17 16v-18-16-737-699z"><text:p/></draw:path><draw:custom-shape draw:style-name="gr6" draw:text-style-name="P82" svg:width="15.385cm" svg:height="2.176cm" svg:x="2.091cm" svg:y="0.445cm"><text:p text:style-name="P81"><text:span text:style-name="T83">Oggetto: Commercianti su aree pubbliche - Domanda per la concessione di posteggio</text:span></text:p><text:p text:style-name="P81"><text:span text:style-name="T84"><text:s/></text:span><text:span text:style-name="T83">in</text:span><text:span text:style-name="T85"> </text:span><text:span text:style-name="T83">occasione</text:span><text:span text:style-name="T86"> </text:span><text:span text:style-name="T83">della</text:span><text:span text:style-name="T87"> </text:span><text:span text:style-name="T83">fiera/e</text:span><text:span text:style-name="T86"> </text:span><text:span text:style-name="T83">di (2)</text:span></text:p><draw:enhanced-geometry draw:type="0"/></draw:custom-shape></draw:g></text:p>
        <text:p text:style-name="P17"/>
        <text:h text:style-name="P10" text:outline-level="3">Al <text:span text:style-name="T82">SUAPE <text:tab/>del</text:span><text:span text:style-name="T30"> </text:span>Comune<text:span text:style-name="T31"> </text:span>di<text:span text:style-name="T31"> </text:span>Foligno</text:h>
        <text:p text:style-name="P28"><text:span text:style-name="T32">Area</text:span><text:span text:style-name="T34"> </text:span><text:span text:style-name="T28">Governo del Territorio</text:span><text:span text:style-name="T35"> </text:span><text:span text:style-name="T28">Servizio Commercio</text:span></text:p>
        <text:p text:style-name="P61"/>
        <text:p text:style-name="P12"/>
        <text:p text:style-name="P29"/>
        <text:p text:style-name="P32"><text:span text:style-name="T32">Il/La</text:span><text:span text:style-name="T37"> </text:span><text:span text:style-name="T32">sottoscritto/a</text:span><text:span text:style-name="T43"><text:tab/><text:tab/></text:span><text:span text:style-name="T32">di</text:span><text:span text:style-name="T34"> </text:span><text:span text:style-name="T32">nazionalità</text:span><text:span text:style-name="T43"><text:tab/></text:span><text:span text:style-name="T32">nato/a</text:span><text:span text:style-name="T46"> </text:span><text:span text:style-name="T32">a</text:span><text:span text:style-name="T43"> <text:tab/><text:tab/></text:span></text:p>
        <text:p text:style-name="P18"><text:span text:style-name="T32">il</text:span><text:span text:style-name="T43"><text:tab/></text:span><text:span text:style-name="T32">legale</text:span><text:span text:style-name="T48"> </text:span><text:span text:style-name="T32">rappresentante</text:span><text:span text:style-name="T39"> </text:span><text:span text:style-name="T32">della</text:span><text:span text:style-name="T48"> </text:span><text:span text:style-name="T32">Ditta</text:span><text:span text:style-name="T39"> </text:span><text:span text:style-name="T41">(3)</text:span><text:span text:style-name="T45"> <text:tab/></text:span></text:p>
        <text:p text:style-name="P33"/>
        <text:p text:style-name="P36"><text:span text:style-name="T44"><text:s/></text:span><text:span text:style-name="T43"><text:tab/><text:tab/></text:span><text:span text:style-name="T32">residente/con</text:span><text:span text:style-name="T36"> </text:span><text:span text:style-name="T32">sede</text:span><text:span text:style-name="T38"> </text:span><text:span text:style-name="T32">legale a</text:span><text:span text:style-name="T43"><text:tab/></text:span><text:span text:style-name="T32">Via</text:span><text:span text:style-name="T34"> </text:span><text:span text:style-name="T44"><text:s/></text:span><text:span text:style-name="T43"><text:tab/><text:tab/></text:span></text:p>
        <text:p text:style-name="P20"><text:span text:style-name="T44"><text:s/></text:span><text:span text:style-name="T43"><text:tab/></text:span><text:span text:style-name="T32">n.</text:span><text:span text:style-name="T43"> <text:tab/></text:span></text:p>
        <text:p text:style-name="P14"/>
        <text:p text:style-name="P21"><text:span text:style-name="T32">telefono</text:span><text:span text:style-name="T43"><text:tab/></text:span><text:span text:style-name="T32">con</text:span><text:span text:style-name="T49"> </text:span><text:span text:style-name="T32">codice</text:span><text:span text:style-name="T46"> </text:span><text:span text:style-name="T32">fiscale</text:span><text:span text:style-name="T34"> </text:span><text:span text:style-name="T44"><text:s/></text:span><text:span text:style-name="T43"><text:tab/></text:span></text:p>
        <text:p text:style-name="P14"/>
        <text:p text:style-name="P22"><text:span text:style-name="T32">Partita</text:span><text:span text:style-name="T38"> </text:span><text:span text:style-name="T32">IVA</text:span><text:span text:style-name="T43"><text:tab/></text:span><text:span text:style-name="T32">Indirizzo</text:span><text:span text:style-name="T46"> </text:span><text:span text:style-name="T32">di</text:span><text:span text:style-name="T37"> </text:span><text:span text:style-name="T32">posta</text:span><text:span text:style-name="T48"> </text:span><text:span text:style-name="T32">elettronica</text:span><text:span text:style-name="T43"> <text:tab/></text:span></text:p>
        <text:p text:style-name="P37"/>
        <text:h text:style-name="P9" text:outline-level="2"><text:span text:style-name="T52"><text:s/></text:span><text:span text:style-name="T51"><text:tab/></text:span>P.E.C.<text:span text:style-name="T51"><text:tab/></text:span>.</text:h>
        <text:p text:style-name="P15"/>
        <text:p text:style-name="P41"><text:span text:style-name="T53">C</text:span><text:span text:style-name="T54"> </text:span><text:span text:style-name="T53">H</text:span><text:span text:style-name="T55"> </text:span><text:span text:style-name="T53">I</text:span><text:span text:style-name="T56"> </text:span><text:span text:style-name="T53">E</text:span><text:span text:style-name="T55"> </text:span><text:span text:style-name="T53">D</text:span><text:span text:style-name="T54"> </text:span><text:span text:style-name="T53">E</text:span></text:p>
        <text:p text:style-name="P15"/>
        <text:h text:style-name="Heading_20_1" text:outline-level="2">L'assegnazione<text:span text:style-name="T57"> </text:span>di<text:span text:style-name="T58"> </text:span>un<text:span text:style-name="T58"> </text:span>posteggio<text:span text:style-name="T59"> </text:span>in<text:span text:style-name="T58"> </text:span>occasione<text:span text:style-name="T59"> </text:span>della<text:span text:style-name="T59"> </text:span>fiera/e<text:span text:style-name="T57"> </text:span>di<text:span text:style-name="T58"> </text:span>(<text:span text:style-name="T60">2) :</text:span></text:h>
        <text:p text:style-name="P12"/>
        <text:p text:style-name="P30"><draw:line text:anchor-type="char" draw:z-index="1" draw:name="Forma2" draw:style-name="gr1" draw:text-style-name="P78" svg:x1="2.281cm" svg:y1="0.56cm" svg:x2="17.944cm" svg:y2="0.56cm"><text:p/></draw:line></text:p>
        <text:p text:style-name="P12"/>
        <text:p text:style-name="P34"><draw:line text:anchor-type="char" draw:z-index="2" draw:name="Forma3" draw:style-name="gr1" draw:text-style-name="P78" svg:x1="2.281cm" svg:y1="0.508cm" svg:x2="17.923cm" svg:y2="0.508cm"><text:p/></draw:line></text:p>
        <text:p text:style-name="P12"/>
        <text:p text:style-name="P38"><draw:rect text:anchor-type="char" draw:z-index="3" draw:name="Forma4" draw:style-name="gr2" draw:text-style-name="P79" svg:width="5.081cm" svg:height="0.018cm" svg:x="2.032cm" svg:y="0.392cm"><text:p/></draw:rect></text:p>
        <text:list xml:id="list3388095559" text:style-name="WWNum1">
          <text:list-item>
            <text:p text:style-name="P69"><text:span text:style-name="T61">Per</text:span><text:span text:style-name="T62"> </text:span><text:span text:style-name="T61">inviare</text:span><text:span text:style-name="T63"> </text:span><text:span text:style-name="T61">la</text:span><text:span text:style-name="T62"> </text:span><text:span text:style-name="T61">domanda</text:span><text:span text:style-name="T64"> </text:span><text:span text:style-name="T61">tramite</text:span><text:span text:style-name="T63"> </text:span><text:span text:style-name="T61">PEC</text:span><text:span text:style-name="T65"> </text:span><text:span text:style-name="T61">occorre:</text:span></text:p>
          </text:list-item>
        </text:list>
        <text:list xml:id="list2339595801" text:style-name="WWNum2">
          <text:list-item>
            <text:p text:style-name="P70"><text:span text:style-name="T61">Se</text:span><text:span text:style-name="T63"> </text:span><text:span text:style-name="T61">si</text:span><text:span text:style-name="T65"> </text:span><text:span text:style-name="T61">è</text:span><text:span text:style-name="T62"> </text:span><text:span text:style-name="T61">in</text:span><text:span text:style-name="T62"> </text:span><text:span text:style-name="T61">possesso</text:span><text:span text:style-name="T62"> </text:span><text:span text:style-name="T61">della</text:span><text:span text:style-name="T65"> </text:span><text:span text:style-name="T61">firma</text:span><text:span text:style-name="T64"> </text:span><text:span text:style-name="T61">elettronica</text:span><text:span text:style-name="T65"> </text:span><text:span text:style-name="T61">firmare</text:span><text:span text:style-name="T62"> </text:span><text:span text:style-name="T61">elettronicamente</text:span><text:span text:style-name="T62"> </text:span><text:span text:style-name="T61">il</text:span><text:span text:style-name="T62"> </text:span><text:span text:style-name="T61">modello</text:span><text:span text:style-name="T62"> </text:span><text:span text:style-name="T61">compilato</text:span><text:span text:style-name="T66"> </text:span><text:span text:style-name="T61">in ogni</text:span><text:span text:style-name="T63"> </text:span><text:span text:style-name="T61">sua</text:span><text:span text:style-name="T62"> </text:span><text:span text:style-name="T61">parte</text:span><text:span text:style-name="T62"> </text:span><text:span text:style-name="T61">possibilmente</text:span><text:span text:style-name="T67"> </text:span><text:span text:style-name="T61">da</text:span><text:span text:style-name="T62"> </text:span><text:span text:style-name="T61">file</text:span><text:span text:style-name="T62"> </text:span><text:span text:style-name="T61">.pdf.</text:span></text:p>
          </text:list-item>
          <text:list-item>
            <text:p text:style-name="P71"><text:span text:style-name="T61">Se</text:span><text:span text:style-name="T63"> </text:span><text:span text:style-name="T61">non si</text:span><text:span text:style-name="T65"> </text:span><text:span text:style-name="T61">è</text:span><text:span text:style-name="T62"> </text:span><text:span text:style-name="T61">in</text:span><text:span text:style-name="T62"> </text:span><text:span text:style-name="T61">possesso</text:span><text:span text:style-name="T62"> </text:span><text:span text:style-name="T61">della</text:span><text:span text:style-name="T64"> </text:span><text:span text:style-name="T61">firma</text:span><text:span text:style-name="T65"> </text:span><text:span text:style-name="T61">elettronica</text:span><text:span text:style-name="T62"> </text:span><text:span text:style-name="T61">occorre</text:span><text:span text:style-name="T62"> </text:span><text:span text:style-name="T61">scannerizzare</text:span><text:span text:style-name="T62"> </text:span><text:span text:style-name="T61">la</text:span><text:span text:style-name="T65"> </text:span><text:span text:style-name="T61">domanda</text:span><text:span text:style-name="T64"> </text:span><text:span text:style-name="T61">compilata</text:span><text:span text:style-name="T62"> </text:span><text:span text:style-name="T61">in ogni</text:span><text:span text:style-name="T62"> </text:span><text:span text:style-name="T61">sua</text:span><text:span text:style-name="T62"> </text:span><text:span text:style-name="T61">parte</text:span><text:span text:style-name="T62"> </text:span><text:span text:style-name="T61">e</text:span><text:span text:style-name="T62"> </text:span><text:span text:style-name="T61">firmata</text:span><text:span text:style-name="T64"> </text:span><text:span text:style-name="T61">creando</text:span><text:span text:style-name="T66"> </text:span><text:span text:style-name="T61">un file</text:span></text:p>
          </text:list-item>
        </text:list>
        <text:p text:style-name="P51"><text:span text:style-name="T18">.pdf</text:span><text:span text:style-name="T22"> </text:span><text:span text:style-name="T18">unitamente</text:span><text:span text:style-name="T22"> </text:span><text:span text:style-name="T18">a</text:span><text:span text:style-name="T22"> </text:span><text:span text:style-name="T18">copia</text:span><text:span text:style-name="T22"> </text:span><text:span text:style-name="T18">di</text:span><text:span text:style-name="T23"> </text:span><text:span text:style-name="T18">un</text:span><text:span text:style-name="T22"> </text:span><text:span text:style-name="T18">documento</text:span><text:span text:style-name="T22"> </text:span><text:span text:style-name="T18">di</text:span><text:span text:style-name="T20"> </text:span><text:span text:style-name="T18">riconoscimento</text:span><text:span text:style-name="T22"> </text:span><text:span text:style-name="T18">in</text:span><text:span text:style-name="T20"> </text:span><text:span text:style-name="T18">corso</text:span><text:span text:style-name="T21"> </text:span><text:span text:style-name="T18">di</text:span><text:span text:style-name="T20"> </text:span><text:span text:style-name="T18">validità</text:span><text:span text:style-name="T24"> </text:span><text:span text:style-name="T18">sempre</text:span><text:span text:style-name="T22"> </text:span><text:span text:style-name="T18">in formato</text:span><text:span text:style-name="T21"> </text:span><text:span text:style-name="T18">.pdf.</text:span></text:p>
        <text:p text:style-name="P52"><text:span text:style-name="T18">Alla domanda va allegata inoltre sempre con file .pdf la documentazione richiesta e necessaria. La marca da bollo va sempre apposta e deve</text:span><text:span text:style-name="T25"> </text:span><text:span text:style-name="T18">essere</text:span><text:span text:style-name="T24"> </text:span><text:span text:style-name="T18">ben</text:span><text:span text:style-name="T26"> </text:span><text:span text:style-name="T18">visibile. Indirizzo</text:span><text:span text:style-name="T20"> </text:span><text:span text:style-name="T18">PEC COMUNE</text:span><text:span text:style-name="T27"> </text:span><text:span text:style-name="T18">DI</text:span><text:span text:style-name="T23"> </text:span><text:span text:style-name="T18">FOLIGNO:</text:span><text:span text:style-name="T20"> </text:span><text:a xlink:type="simple" xlink:href="mailto:comune.foligno@postacert.umbria.it" text:style-name="Internet_20_link" text:visited-style-name="Visited_20_Internet_20_Link"><text:span text:style-name="T18">comune.foligno@postacert.umbria.it.</text:span></text:a></text:p>
        <text:list xml:id="list175618167091442" text:continue-list="list3388095559" text:style-name="WWNum1">
          <text:list-item>
            <text:p text:style-name="P73"><text:span text:style-name="T61">Indicare</text:span><text:span text:style-name="T63"> </text:span><text:span text:style-name="T61">la</text:span><text:span text:style-name="T64"> </text:span><text:span text:style-name="T61">manifestazione</text:span><text:span text:style-name="T62"> </text:span><text:span text:style-name="T61">fieristica</text:span><text:span text:style-name="T63"> </text:span><text:span text:style-name="T61">che</text:span><text:span text:style-name="T63"> </text:span><text:span text:style-name="T61">interessa</text:span><text:span text:style-name="T65"> </text:span><text:span text:style-name="T61">(vedi</text:span><text:span text:style-name="T64"> </text:span><text:span text:style-name="T61">la</text:span><text:span text:style-name="T64"> </text:span><text:span text:style-name="T61">NOTA</text:span><text:span text:style-name="T66"> </text:span><text:span text:style-name="T61">alla</text:span><text:span text:style-name="T64"> </text:span><text:span text:style-name="T61">fine</text:span><text:span text:style-name="T63"> </text:span><text:span text:style-name="T61">del</text:span><text:span text:style-name="T62"> </text:span><text:span text:style-name="T61">modulo).</text:span></text:p>
          </text:list-item>
          <text:list-item>
            <text:p text:style-name="P74"><text:span text:style-name="T61">In</text:span><text:span text:style-name="T64"> </text:span><text:span text:style-name="T61">caso</text:span><text:span text:style-name="T63"> </text:span><text:span text:style-name="T61">di</text:span><text:span text:style-name="T62"> </text:span><text:span text:style-name="T61">Ditta</text:span><text:span text:style-name="T64"> </text:span><text:span text:style-name="T61">Individuale</text:span><text:span text:style-name="T63"> </text:span><text:span text:style-name="T61">scrivere</text:span><text:span text:style-name="T63"> </text:span><text:span text:style-name="T61">"omonima".</text:span></text:p>
          </text:list-item>
        </text:list>
      </text:section>
      <text:h text:style-name="P67" text:outline-level="3">D<text:span text:style-name="T58"> </text:span>I<text:span text:style-name="T58"> </text:span>C<text:span text:style-name="T58"> </text:span>H I<text:span text:style-name="T58"> </text:span>A R<text:span text:style-name="T58"> </text:span>A</text:h>
      <text:p text:style-name="P42"/>
      <text:list xml:id="list5324178" text:style-name="WWNum3">
        <text:list-header>
          <text:p text:style-name="P76"><text:span text:style-name="T42">1.</text:span><text:span text:style-name="T33"> </text:span><text:span text:style-name="T32">Di essere titolare dell'autorizzazione per il commercio su aree pubbliche rilasciata dal Comune</text:span><text:span text:style-name="T34"> </text:span><text:span text:style-name="T32">di</text:span><text:span text:style-name="T43"><text:tab/></text:span><text:span text:style-name="T32">n.</text:span><text:span text:style-name="T43"><text:tab/></text:span><text:span text:style-name="T32">del</text:span><text:span text:style-name="T43"> <text:tab/></text:span></text:p>
        </text:list-header>
      </text:list>
      <text:p text:style-name="P19"><text:span text:style-name="T32">Ditta</text:span><text:span text:style-name="T39"> </text:span><text:span text:style-name="T32">cedente (solo</text:span><text:span text:style-name="T48"> </text:span><text:span text:style-name="T32">in</text:span><text:span text:style-name="T38"> </text:span><text:span text:style-name="T32">caso</text:span><text:span text:style-name="T37"> </text:span><text:span text:style-name="T32">di</text:span><text:span text:style-name="T38"> </text:span><text:span text:style-name="T32">subingresso):</text:span><text:span text:style-name="T43"><text:tab/></text:span><text:span text:style-name="T32">;</text:span></text:p>
      <text:p text:style-name="P39"/>
      <text:list xml:id="list175617621308203" text:continue-numbering="true" text:style-name="WWNum3">
        <text:list-header>
          <text:p text:style-name="P77"><text:span text:style-name="T42">2</text:span><text:span text:style-name="T33">. </text:span><text:span text:style-name="T32">Di</text:span><text:span text:style-name="T46"> </text:span><text:span text:style-name="T32">essere</text:span><text:span text:style-name="T38"> </text:span><text:span text:style-name="T32">iscritto</text:span><text:span text:style-name="T46"> </text:span><text:span text:style-name="T32">al</text:span><text:span text:style-name="T37"> </text:span><text:span text:style-name="T32">Registro</text:span><text:span text:style-name="T46"> </text:span><text:span text:style-name="T32">Imprese</text:span><text:span text:style-name="T39"> </text:span><text:span text:style-name="T32">della</text:span><text:span text:style-name="T38"> </text:span><text:span text:style-name="T32">Camera</text:span><text:span text:style-name="T37"> </text:span><text:span text:style-name="T32">di</text:span><text:span text:style-name="T39"> </text:span><text:span text:style-name="T32">Commercio</text:span><text:span text:style-name="T46"> </text:span><text:span text:style-name="T32">di</text:span></text:p>
        </text:list-header>
      </text:list>
      <text:p text:style-name="P43"/>
      <text:p text:style-name="P44"><text:span text:style-name="T44"><text:s/></text:span><text:span text:style-name="T43"><text:tab/></text:span><text:span text:style-name="T32">n.</text:span><text:span text:style-name="T43"><text:tab/></text:span><text:span text:style-name="T32">del</text:span><text:span text:style-name="T43"><text:tab/><text:tab/></text:span><text:span text:style-name="T32">con</text:span><text:span text:style-name="T36"> </text:span><text:span text:style-name="T32">avvio</text:span><text:span text:style-name="T37"> </text:span><text:span text:style-name="T32">del</text:span><text:span text:style-name="T37"> </text:span><text:span text:style-name="T32">commercio</text:span><text:span text:style-name="T37"> </text:span><text:span text:style-name="T32">su</text:span><text:span text:style-name="T37"> </text:span><text:span text:style-name="T32">aree pubbliche</text:span><text:span text:style-name="T39"> </text:span><text:span text:style-name="T32">in</text:span><text:span text:style-name="T37"> </text:span><text:span text:style-name="T32">data</text:span><text:span text:style-name="T43"><text:tab/><text:tab/></text:span><text:span text:style-name="T32">;</text:span></text:p>
      <text:list xml:id="list175618110520601" text:continue-numbering="true" text:style-name="WWNum3">
        <text:list-header>
          <text:p text:style-name="P75"><text:span text:style-name="T42">3.</text:span><text:span text:style-name="T33"> </text:span><text:span text:style-name="T32">Di</text:span><text:span text:style-name="T37"> </text:span><text:span text:style-name="T32">porre</text:span><text:span text:style-name="T46"> </text:span><text:span text:style-name="T32">in</text:span><text:span text:style-name="T50"> </text:span><text:span text:style-name="T32">vendita i</text:span><text:span text:style-name="T37"> </text:span><text:span text:style-name="T32">seguenti</text:span><text:span text:style-name="T38"> </text:span><text:span text:style-name="T32">prodotti:</text:span></text:p>
        </text:list-header>
      </text:list>
      <text:p text:style-name="P14"/>
      <text:p text:style-name="P23"><text:span text:style-name="T44"><text:s/></text:span><text:span text:style-name="T43"><text:tab/></text:span><text:span text:style-name="T32">;</text:span></text:p>
      <text:p text:style-name="P26"/>
      <text:h text:style-name="P66" text:outline-level="2"><text:tab/>Si<text:span text:style-name="T59"> </text:span>allega<text:span text:style-name="T58"> </text:span>alla<text:span text:style-name="T57"> </text:span>presente:</text:h>
      <text:p text:style-name="P45"/>
      <text:list xml:id="list175618006628005" text:continue-numbering="true" text:style-name="WWNum3">
        <text:list-item>
          <text:list>
            <text:list-header>
              <text:h text:style-name="P68" text:outline-level="3"><text:s/>- Fotocopia<text:span text:style-name="T59"> </text:span>di<text:span text:style-name="T59"> </text:span>un<text:span text:style-name="T57"> </text:span>documento<text:span text:style-name="T59"> </text:span>di<text:span text:style-name="T59"> </text:span>riconoscimento<text:span text:style-name="T59"> </text:span>in<text:span text:style-name="T57"> </text:span>corso<text:span text:style-name="T59"> </text:span>di<text:span text:style-name="T59"> </text:span>validità;</text:h>
            </text:list-header>
          </text:list>
        </text:list-item>
      </text:list>
      <text:p text:style-name="P46"/>
      <text:list xml:id="list175617855868485" text:continue-numbering="true" text:style-name="WWNum3">
        <text:list-item>
          <text:list>
            <text:list-header>
              <text:p text:style-name="P72"><text:span text:style-name="T41"><text:s/>- Fotocopia</text:span><text:span text:style-name="T40"> </text:span><text:span text:style-name="T41">dell'autorizzazione</text:span><text:span text:style-name="T47"> </text:span><text:span text:style-name="T41">di</text:span><text:span text:style-name="T47"> </text:span><text:span text:style-name="T41">commercio</text:span><text:span text:style-name="T40"> </text:span><text:span text:style-name="T41">su</text:span><text:span text:style-name="T40"> </text:span><text:span text:style-name="T41">aree</text:span><text:span text:style-name="T47"> </text:span><text:span text:style-name="T41">pubbliche;</text:span></text:p>
            </text:list-header>
          </text:list>
        </text:list-item>
      </text:list>
      <text:p text:style-name="P40"/>
      <text:h text:style-name="P11" text:outline-level="3"/>
      <text:p text:style-name="P31"/>
      <text:p text:style-name="P47"><text:span text:style-name="T32">Data</text:span><text:span text:style-name="T34"> </text:span><text:span text:style-name="T44"><text:s/></text:span><text:span text:style-name="T43"><text:tab/></text:span></text:p>
      <text:p text:style-name="P59">Firma</text:p>
      <text:p text:style-name="P13"/>
      <text:p text:style-name="P35"><draw:line text:anchor-type="char" draw:z-index="4" draw:name="Forma5" draw:style-name="gr3" draw:text-style-name="P78" svg:x1="9.728cm" svg:y1="0.286cm" svg:x2="14.399cm" svg:y2="0.286cm"><text:p/></draw:line></text:p>
      <text:p text:style-name="P13"/>
      <text:p text:style-name="P48"><draw:frame draw:style-name="fr4" draw:name="4" text:anchor-type="char" svg:x="1.524cm" svg:y="0.407cm" svg:width="16.002cm" svg:height="4.81cm" draw:z-index="5"><draw:text-box><text:p text:style-name="P6">NOTA:</text:p><text:p text:style-name="P5"><text:span text:style-name="T13">La</text:span><text:span text:style-name="T14"> </text:span><text:span text:style-name="T13">domanda</text:span><text:span text:style-name="T12"> </text:span><text:span text:style-name="T13">deve</text:span><text:span text:style-name="T8"> </text:span><text:span text:style-name="T13">essere</text:span><text:span text:style-name="T14"> </text:span><text:span text:style-name="T13">presentata:</text:span></text:p><text:list xml:id="list1558045326" text:style-name="WWNum4"><text:list-item><text:p text:style-name="P62"><text:span text:style-name="T13">Per</text:span><text:span text:style-name="T8"> </text:span><text:span text:style-name="T13">la</text:span><text:span text:style-name="T12"> </text:span><text:span text:style-name="T13">Fiera</text:span><text:span text:style-name="T12"> </text:span><text:span text:style-name="T13">di</text:span><text:span text:style-name="T8"> </text:span><text:span text:style-name="T13">San</text:span><text:span text:style-name="T14"> </text:span><text:span text:style-name="T13">Feliciano</text:span><text:span text:style-name="T12"> </text:span><text:span text:style-name="T13">(25</text:span><text:span text:style-name="T14"> </text:span><text:span text:style-name="T13">e</text:span><text:span text:style-name="T14"> </text:span><text:span text:style-name="T13">26</text:span><text:span text:style-name="T12"> </text:span><text:span text:style-name="T13">gennaio)</text:span><text:span text:style-name="T14"> </text:span><text:span text:style-name="T13">entro</text:span><text:span text:style-name="T12"> </text:span><text:span text:style-name="T13">il</text:span><text:span text:style-name="T14"> </text:span><text:span text:style-name="T13">31ottobre</text:span><text:span text:style-name="T14"> </text:span><text:span text:style-name="T13">dell’anno</text:span><text:span text:style-name="T14"> </text:span><text:span text:style-name="T13">precedente.</text:span></text:p></text:list-item><text:list-item><text:p text:style-name="P63"><text:span text:style-name="T13">Per</text:span><text:span text:style-name="T14"> </text:span><text:span text:style-name="T13">la</text:span><text:span text:style-name="T12"> </text:span><text:span text:style-name="T13">Fiera</text:span><text:span text:style-name="T12"> </text:span><text:span text:style-name="T13">di</text:span><text:span text:style-name="T12"> </text:span><text:span text:style-name="T13">Santo</text:span><text:span text:style-name="T8"> </text:span><text:span text:style-name="T13">Manno</text:span><text:span text:style-name="T12"> </text:span><text:span text:style-name="T13">(14</text:span><text:span text:style-name="T8"> </text:span><text:span text:style-name="T13">e</text:span><text:span text:style-name="T12"> </text:span><text:span text:style-name="T13">15</text:span><text:span text:style-name="T8"> </text:span><text:span text:style-name="T13">settembre)</text:span><text:span text:style-name="T12"> </text:span><text:span text:style-name="T13">entro</text:span><text:span text:style-name="T9"> </text:span><text:span text:style-name="T13">il</text:span><text:span text:style-name="T14"> </text:span><text:span text:style-name="T13">31</text:span><text:span text:style-name="T15"> </text:span><text:span text:style-name="T13">maggio</text:span><text:span text:style-name="T12"> </text:span><text:span text:style-name="T13">dello</text:span><text:span text:style-name="T12"> </text:span><text:span text:style-name="T13">stesso</text:span><text:span text:style-name="T9"> </text:span><text:span text:style-name="T13">anno.</text:span></text:p></text:list-item><text:list-item><text:p text:style-name="P64"><text:tab/><text:span text:style-name="T13">Per la Fiera di Plestia (lunedì successivo alla prima domenica dei mesi di maggio, giugno, luglio,</text:span><text:span text:style-name="T5"> </text:span><text:span text:style-name="T13">agosto e</text:span><text:span text:style-name="T9"> </text:span><text:span text:style-name="T13">settembre): 60 giorni</text:span><text:span text:style-name="T9"> </text:span><text:span text:style-name="T13">prima</text:span><text:span text:style-name="T15"> </text:span><text:span text:style-name="T13">del</text:span><text:span text:style-name="T9"> </text:span><text:span text:style-name="T13">giorno di</text:span><text:span text:style-name="T9"> </text:span><text:span text:style-name="T13">fiera del</text:span><text:span text:style-name="T15"> </text:span><text:span text:style-name="T13">mese di</text:span><text:span text:style-name="T15"> </text:span><text:span text:style-name="T13">maggio.</text:span></text:p></text:list-item></text:list><text:p text:style-name="P7"><text:span text:style-name="T13">Non è possibile presentare istanze per la partecipazione alle fiere prima dell'anno antecedente</text:span><text:span text:style-name="T16"> </text:span><text:span text:style-name="T13">lo svolgimento</text:span><text:span text:style-name="T15"> </text:span><text:span text:style-name="T13">delle</text:span><text:span text:style-name="T17"> </text:span><text:span text:style-name="T13">manifestazioni</text:span><text:span text:style-name="T9"> </text:span><text:span text:style-name="T13">stesse.</text:span></text:p><text:p text:style-name="P8"><text:span text:style-name="T13">Entro il 31 ottobre dell’anno precedente è possibile richiedere, in un'unica istanza, la partecipazione</text:span><text:span text:style-name="T5"> </text:span><text:span text:style-name="T13">alle</text:span><text:span text:style-name="T9"> </text:span><text:span text:style-name="T13">Fiere</text:span><text:span text:style-name="T9"> </text:span><text:span text:style-name="T13">di</text:span><text:span text:style-name="T9"> </text:span><text:span text:style-name="T13">San Feliciano, Santo Manno</text:span><text:span text:style-name="T15"> </text:span><text:span text:style-name="T13">e</text:span><text:span text:style-name="T9"> </text:span><text:span text:style-name="T13">Plestia</text:span><text:span text:style-name="T15"> </text:span><text:span text:style-name="T13">dell’anno</text:span><text:span text:style-name="T15"> </text:span><text:span text:style-name="T13">successivo.</text:span></text:p></draw:text-box></draw:frame></text:p>
      <text:p text:style-name="P27"/>
      <text:p text:style-name="P49"><text:span text:style-name="T6"/></text:p>
      <text:p text:style-name="P50"><text:span text:style-name="T68">INFORMATIVA</text:span><text:span text:style-name="T69"> </text:span><text:span text:style-name="T68">AI</text:span><text:span text:style-name="T70"> </text:span><text:span text:style-name="T68">SENSI</text:span><text:span text:style-name="T71"> </text:span><text:span text:style-name="T68">DELL’ART.13</text:span><text:span text:style-name="T71"> </text:span><text:span text:style-name="T68">D.L.vo</text:span><text:span text:style-name="T70"> </text:span><text:span text:style-name="T68">196/2003</text:span><text:span text:style-name="T69"> </text:span><text:span text:style-name="T68">(PRIVACY)</text:span></text:p>
      <text:p text:style-name="P53">I dati<text:span text:style-name="T57"> </text:span>da<text:span text:style-name="T59"> </text:span>Lei<text:span text:style-name="T59"> </text:span>forniti<text:span text:style-name="T57"> </text:span>sono<text:span text:style-name="T72"> </text:span>finalizzati ai<text:span text:style-name="T73"> </text:span>servizi<text:span text:style-name="T58"> </text:span>sopra<text:span text:style-name="T59"> </text:span>indicati.</text:p>
      <text:p text:style-name="P56">Tali dati sono trattati sia su supporti cartacei che con gli strumenti elettronici del Sistema Informativo Comunale.<text:span text:style-name="T74"> </text:span>I trattamenti<text:span text:style-name="T59"> </text:span>sono<text:span text:style-name="T57"> </text:span>svolti<text:span text:style-name="T59"> </text:span>esclusivamente<text:span text:style-name="T59"> </text:span>per<text:span text:style-name="T58"> </text:span>fini istituzionali<text:span text:style-name="T59"> </text:span>dell’Ente<text:span text:style-name="T59"> </text:span>nei<text:span text:style-name="T59"> </text:span>limiti della<text:span text:style-name="T57"> </text:span>vigente<text:span text:style-name="T59"> </text:span>normativa.</text:p>
      <text:p text:style-name="P55">Il<text:span text:style-name="T57"> </text:span>conferimento<text:span text:style-name="T59"> </text:span>dei<text:span text:style-name="T57"> </text:span>dati<text:span text:style-name="T57"> </text:span>è<text:span text:style-name="T59"> </text:span>obbligatorio<text:span text:style-name="T59"> </text:span>in<text:span text:style-name="T59"> </text:span>quanto<text:span text:style-name="T59"> </text:span>previsto<text:span text:style-name="T59"> </text:span>dalla<text:span text:style-name="T72"> </text:span>Legge.</text:p>
      <text:p text:style-name="P57">I dati forniti sono trattati dal personale dell’Ente incaricato del trattamento ed in particolare dal personale dell’<text:span text:style-name="T80">A</text:span>rea <text:span text:style-name="T81">Governo</text:span><text:span text:style-name="T74"> </text:span><text:span text:style-name="T81">del Territorio</text:span>.</text:p>
      <text:p text:style-name="P58">In ogni momento Lei può esercitare i diritti previsti dall’art. 7 del D.L.vo 196/2003 rivolgendosi al Dirigente dell’Area <text:span text:style-name="T81">Governo del Territorio</text:span></text:p>
      <text:p text:style-name="P55">Titolare<text:span text:style-name="T59"> </text:span>del<text:span text:style-name="T57"> </text:span>trattamento<text:span text:style-name="T59"> </text:span>è<text:span text:style-name="T59"> </text:span>il Comune<text:span text:style-name="T72"> </text:span>di<text:span text:style-name="T58"> </text:span>Foligno.</text:p>
      <text:p text:style-name="P54">Nel<text:span text:style-name="T59"> </text:span>sito<text:span text:style-name="T31"> </text:span>WEB<text:span text:style-name="T75"> </text:span><text:a xlink:type="simple" xlink:href="http://www.comune.foligno.pg.it/" text:style-name="Internet_20_link" text:visited-style-name="Visited_20_Internet_20_Link"><text:span text:style-name="T77">www.comune.foligno.pg.i</text:span></text:a><text:a xlink:type="simple" xlink:href="http://www.comune.foligno.pg.it/" text:style-name="Internet_20_link" text:visited-style-name="Visited_20_Internet_20_Link"><text:span text:style-name="T76">t</text:span></text:a><text:a xlink:type="simple" xlink:href="http://www.comune.foligno.pg.it/" text:style-name="Internet_20_link" text:visited-style-name="Visited_20_Internet_20_Link"><text:span text:style-name="T78"> </text:span></text:a>è<text:span text:style-name="T79"> </text:span>consultabile<text:span text:style-name="T72"> </text:span>la<text:span text:style-name="T59"> </text:span>lista<text:span text:style-name="T57"> </text:span>aggiornata<text:span text:style-name="T72"> </text:span>dei<text:span text:style-name="T59"> </text:span>responsabili<text:span text:style-name="T72"> </text:span>del<text:span text:style-name="T57"> </text:span>trattamento<text:span text:style-name="T72"> </text:span>dell’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8pt" fo:language="it" fo:country="IT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4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325cm" fo:margin-right="0cm" fo:text-indent="0cm" style:auto-text-indent="false"/>
      <style:text-properties style:font-name="Times New Roman" fo:font-family="'Times New Roman'" style:font-family-generic="roman" style:font-pitch="variable" fo:font-size="11.5pt" fo:language="it" fo:country="IT" fo:font-weight="bold" style:font-name-asian="Times New Roman2" style:font-family-asian="'Times New Roman'" style:font-family-generic-asian="system" style:font-pitch-asian="variable" style:font-size-asian="11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25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3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.5pt" fo:language="it" fo:country="IT" style:font-name-asian="Times New Roman2" style:font-family-asian="'Times New Roman'" style:font-family-generic-asian="system" style:font-pitch-asian="variable" style:font-size-asian="11.5pt" style:language-asian="en" style:country-asian="US" style:font-name-complex="Times New Roman2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.5pt" fo:language="it" fo:country="IT" fo:font-weight="bold" style:font-name-asian="Times New Roman2" style:font-family-asian="'Times New Roman'" style:font-family-generic-asian="system" style:font-pitch-asian="variable" style:font-size-asian="11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anguage="it" fo:country="IT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132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8pt" fo:letter-spacing="-0.002cm" fo:language="it" fo:country="IT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1.021cm" fo:margin-left="0.744cm"/>
        </style:list-level-properties>
        <style:text-properties style:font-name="Times New Roma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021cm" fo:margin-left="2.26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021cm" fo:margin-left="3.78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021cm" fo:margin-left="5.31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021cm" fo:margin-left="6.83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021cm" fo:margin-left="8.35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021cm" fo:margin-left="9.88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021cm" fo:margin-left="11.40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021cm" fo:margin-left="12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91cm" fo:margin-left="0.94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number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3.057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8.20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3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Times New Roman1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5.976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7.52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10.612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2.15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3.7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575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35cm" fo:margin-left="3.108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6.14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5cm" fo:margin-left="7.669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5cm" fo:margin-left="12.231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5cm" fo:margin-left="13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434cm" fo:margin-bottom="2.05cm" fo:margin-left="1.341cm" fo:margin-right="2.8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2.399cm" fo:margin-left="1.341cm" fo:margin-right="2.8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005cm" fo:padding-bottom="1.185cm" fo:padding-left="0.476cm" fo:padding-right="1.993cm" style:writing-mode="lr-tb" style:layout-grid-color="#c0c0c0" style:layout-grid-lines="254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9.199cm" svg:y="27.266cm" svg:width="1.69cm" svg:height="0.46cm" draw:z-index="0"><draw:text-box><text:p text:style-name="MP2"><text:span text:style-name="MT1">Pag. </text:span><text:page-number text:select-page="current">1</text:page-number><text:span text:style-name="MT1"><text:s/>di 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9.199cm" svg:y="27.266cm" svg:width="1.69cm" svg:height="0.46cm" draw:z-index="8"><draw:text-box><text:p text:style-name="MP2"><text:span text:style-name="MT1">Pag. </text:span><text:page-number text:select-page="current">2</text:page-number><text:span text:style-name="MT1"><text:s/>di 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ercianti Aree Publiche - domanda fiera-21-01-2016</dc:title>
    <meta:creation-date>2021-10-08T10:01:31</meta:creation-date>
    <dc:date>2021-10-14T17:56:16.060000000</dc:date>
    <meta:editing-duration>PT18M29S</meta:editing-duration>
    <meta:generator>LibreOffice/6.0.4.2$Windows_X86_64 LibreOffice_project/9b0d9b32d5dcda91d2f1a96dc04c645c450872bf</meta:generator>
    <meta:editing-cycles>4</meta:editing-cycles>
    <meta:document-statistic meta:table-count="0" meta:image-count="0" meta:object-count="0" meta:page-count="2" meta:paragraph-count="51" meta:word-count="534" meta:character-count="3354" meta:non-whitespace-character-count="2835"/>
    <meta:user-defined meta:name="AppVersion">12.0000</meta:user-defined>
    <meta:user-defined meta:name="Created" meta:value-type="date">2016-01-21T00:00:00</meta:user-defined>
    <meta:user-defined meta:name="Creator">PDF reDirect v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